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2">
      <style:paragraph-properties fo:line-height="2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2">
      <style:paragraph-properties fo:line-height="20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line-height="200%" fo:text-align="start" style:justify-single-word="false"/>
    </style:style>
    <style:style style:name="P7" style:family="paragraph" style:parent-style-name="Standard" style:list-style-name="L2">
      <style:paragraph-properties fo:line-height="200%" fo:text-align="start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tralogy of Fallot </text:p>
      <text:p text:style-name="P1">Surgical treatment</text:p>
      <text:p text:style-name="P1"/>
      <text:p text:style-name="P1">Palliative </text:p>
      <text:p text:style-name="P1"/>
      <text:list xml:id="list34330593" text:style-name="L3">
        <text:list-item>
          <text:p text:style-name="P4">For infants who cannot undergo primary repair.</text:p>
        </text:list-item>
      </text:list>
      <text:p text:style-name="P1"/>
      <text:list xml:id="list33219540" text:style-name="L1">
        <text:list-item>
          <text:p text:style-name="P6"><text:span text:style-name="T1">Palliative shunt to increase pulmonary blood flow and increase oxygen saturation.</text:span></text:p>
        </text:list-item>
        <text:list-item>
          <text:p text:style-name="P6"><text:span text:style-name="T1">Blalock-Taussig shunt procedure involves an anastomosis of subclavian artery to pulmonary artery to increase blood flow to the lungs for oxygenation.</text:span></text:p>
        </text:list-item>
        <text:list-item>
          <text:p text:style-name="P6"><text:span text:style-name="T1">Shunts are usually avoided due to risk of pulmonary artery distortion.</text:span></text:p>
        </text:list-item>
      </text:list>
      <text:p text:style-name="P2">Complete Repair</text:p>
      <text:list xml:id="list33401887" text:style-name="L2">
        <text:list-item>
          <text:p text:style-name="P7"><text:span text:style-name="T1">Closure of ventricular septal defect with a Dacron patch or homograft.</text:span></text:p>
        </text:list-item>
        <text:list-item>
          <text:p text:style-name="P7"><text:span text:style-name="T1">Resection of infundibular stenosis and placement of pericardial patch to enlarge right ventricular outflow tract. </text:span></text:p>
        </text:list-item>
        <text:list-item>
          <text:p text:style-name="P7"><text:span text:style-name="T1">Some repairs the patch extends across pulmonary valve annulus, making pulmonary valve incompetent. A median sternotomy and the use of cardiopulmonary bypass are required for repair of pulmonary valve.</text:span></text:p>
          <text:p text:style-name="P3">Prognosis</text:p>
        </text:list-item>
        <text:list-item>
          <text:p text:style-name="P5">Untreated Tetralogy of Fallot rapidly results in right ventricular hypertrophy and will eventually progress to heart failure.</text:p>
        </text:list-item>
        <text:list-item>
          <text:p text:style-name="P5">With surgical repairs mortality rates are less than 3%.</text:p>
        </text:list-item>
        <text:list-item>
          <text:p text:style-name="P5">Improved surgical techniques lower incidence of dysrhythmias and sudden death and heart block is rare.</text:p>
        </text:list-item>
      </text:list>
      <text:list xml:id="list34545360" text:continue-list="list33219540" text:style-name="L1">
        <text:list-header>
          <text:p text:style-name="P6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20T13:07:50.06</meta:creation-date>
    <meta:document-statistic meta:table-count="0" meta:image-count="0" meta:object-count="0" meta:page-count="1" meta:paragraph-count="15" meta:word-count="166" meta:character-count="1096"/>
    <dc:date>2011-09-20T14:43:15.52</dc:date>
    <meta:editing-duration>PT00H04M22S</meta:editing-duration>
    <meta:editing-cycles>1</meta:editing-cycles>
    <meta:generator>OpenOffice.org/3.1$Win32 OpenOffice.org_project/310m19$Build-9420</meta:generator>
  </office:meta>
</office:document-meta>
</file>