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0"/>TEACHING PLAN</text:p>
      <text:p text:style-name="Standard"/>
      <text:p text:style-name="Standard">After completion of a 30 minute teaching session Mrs. O will:</text:p>
      <text:p text:style-name="Standard"/>
      <text:list xml:id="list31389985" text:style-name="L1">
        <text:list-item>
          <text:p text:style-name="P1">State three signs and symptoms of viral meningitis.</text:p>
        </text:list-item>
        <text:list-item>
          <text:p text:style-name="P1">State three ways to prevent viral meningitis.</text:p>
        </text:list-item>
        <text:list-item>
          <text:p text:style-name="P1">Describe in her own words the treatment protocol for her husband.</text:p>
        </text:list-item>
      </text:list>
      <text:p text:style-name="Standard"/>
      <text:p text:style-name="Standard"/>
      <text:p text:style-name="Standard"><text:s text:c="5"/>The patient teaching objectives will be information on viral meningitis. The first objective is to educate on the signs and symptoms of viral meningitis. When providing this information I will include anatomy and physiology of the disease. The second objective is to educate on prevention. I will include information on the viruses that commonly are responsible for the disease along with the prevention information. The third objective is to educate her on the specific treatment regiment for her husband and the reason for each treatment.</text:p>
      <text:p text:style-name="Standard"/>
      <text:p text:style-name="Standard"><text:s text:c="5"/>To teach the various information I used discussion and handouts. I sat down with her and we discussed the objectives listed above. This also afforded her the opportunity to express concerns and questions. I gave her the handout called Viral Meningitis. </text:p>
      <text:p text:style-name="Standard"/>
      <text:p text:style-name="Standard"><text:s text:c="5"/>Teach back completed. Mrs.O stated “ Three signs and symptoms of viral meningitis are fever, being tired and irritability.” Mrs. O was able to easily list many ways to prevent the spread of the disease. She stated “ Ways to prevent meningitis are hand washing, wash objects the whole family uses, and use bleach solution when cleaning.” <text:s/>Mrs. O also verbalized that her husband was being treated with <text:s/>antibiotics because herpes virus caused the meningitis, fluids and rest. I feel that teaching was effective and Mrs. O displayed that with her verbal feedback.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m </meta:initial-creator>
    <meta:creation-date>2012-03-01T11:16:33.76</meta:creation-date>
    <dc:date>2012-03-01T12:00:58.05</dc:date>
    <dc:creator>Tam </dc:creator>
    <meta:editing-duration>PT00H00M38S</meta:editing-duration>
    <meta:editing-cycles>1</meta:editing-cycles>
    <meta:generator>OpenOffice.org/3.1$Win32 OpenOffice.org_project/310m11$Build-9399</meta:generator>
    <meta:document-statistic meta:table-count="0" meta:image-count="0" meta:object-count="0" meta:page-count="1" meta:paragraph-count="8" meta:word-count="261" meta:character-count="1651"/>
  </office:meta>
</office:document-meta>
</file>