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aching Plan</text:p>
      <text:p text:style-name="P1"/>
      <text:p text:style-name="P2">After completion of myTrazodone (desryel) explaining my patient will:</text:p>
      <text:p text:style-name="P2"/>
      <text:list xml:id="list43186531" text:style-name="L1">
        <text:list-item>
          <text:p text:style-name="P3">State two reason why this medication is prescribed.</text:p>
        </text:list-item>
        <text:list-item>
          <text:p text:style-name="P3">My patient will teach back how to take the medication</text:p>
        </text:list-item>
        <text:list-item>
          <text:p text:style-name="P3">My patient will take the medication at the correct time of day</text:p>
        </text:list-item>
      </text:list>
      <text:p text:style-name="P2"/>
      <text:p text:style-name="P2"><text:tab/>I began teaching the patient on the reasons why he was taking this medication, so that he could understand and be a part of his own care while at the hospital. <text:s/>I printed off a medication form of trazodone from lexicomp so that he would have a visual to read. <text:s/>We talked about two reasons that he could be on this medication. <text:s/>He stated back that he was on desyrel for depression and insomnia. <text:s/>We also talked about different brand names such as Oleptro and Trazodone.</text:p>
      <text:p text:style-name="P2"/>
      <text:p text:style-name="P2"><text:tab/>For the next objective, we talked about how the patient needed to take the medication. <text:s/>I asked if he had any allergies before he takes it and that he should always check his medications to see if he is allergic before he takes them. <text:s/>I explained that other drugs such as MAOI's need to be stopped before taking this drug and that if he ever has any questions about them he should talk to his doctor. <text:s/>Also, to always state which medications he is taking before being prescribed anything because some may cause dangerous side effects. <text:s/>The patient read through this handout with me and at the end I asked how he should take this medication. <text:s/>He replied that he takes it with food unless it is a long acting tablet which he would then take on an empty stomach. <text:s/>He stated that he could not crush them and put them in applesauce either. </text:p>
      <text:p text:style-name="P2"><text:tab/>I explained that this medication will be prescribed at night because it will help him sleep and that taking it in the morning may make him tired. <text:s/>He said he understood and would take it at night. <text:s text:c="2"/>I explained that this drug could cause dry mouth so he should drink plenty of fluids and suck on hard candies to help with the discomfort.</text:p>
      <text:p text:style-name="P2"/>
      <text:p text:style-name="P2">The objectives were met:</text:p>
      <text:p text:style-name="P2"><text:tab/>The patient and I went over the and out and we talked about side effects that needed to be assessed by a doctor and side effects that were expected. <text:s/></text:p>
      <text:list xml:id="list43298937" text:style-name="L2">
        <text:list-item>
          <text:p text:style-name="P4">The patient stated two reasons that he was prescribed the medication. <text:s/>“To help me get to sleep and help with my depression.”</text:p>
        </text:list-item>
        <text:list-item>
          <text:p text:style-name="P4">My patient stated that “I should take the pill with food to prevent stomach upset and drink plenty of fluids.”</text:p>
        </text:list-item>
        <text:list-item>
          <text:p text:style-name="P4">My patient stated “I will take it at nighttime to help me get to sleep eas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 d</meta:initial-creator>
    <meta:creation-date>2012-04-11T23:03:33.81</meta:creation-date>
    <dc:date>2012-04-11T23:20:01.99</dc:date>
    <dc:creator>n d</dc:creator>
    <meta:editing-duration>PT1M6S</meta:editing-duration>
    <meta:editing-cycles>2</meta:editing-cycles>
    <meta:generator>OpenOffice.org/3.3$Win32 OpenOffice.org_project/330m20$Build-9567</meta:generator>
    <meta:document-statistic meta:table-count="0" meta:image-count="0" meta:object-count="0" meta:page-count="1" meta:paragraph-count="13" meta:word-count="444" meta:character-count="2390"/>
  </office:meta>
</office:document-meta>
</file>