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hn S. Preece</text:p>
      <text:p text:style-name="P1"/>
      <text:p text:style-name="P2">20 Surrey Ct. Apt. 3A</text:p>
      <text:p text:style-name="P2">Monroeville, Ohio 44847</text:p>
      <text:p text:style-name="P2">419-465-3199</text:p>
      <text:p text:style-name="P2"/>
      <text:p text:style-name="P4"><text:span text:style-name="T1">Career</text:span> <text:span text:style-name="T1">Objectives</text:span><text:span text:style-name="T3"><text:tab/><text:tab/><text:tab/><text:tab/>A position as a registered nurse case manager.</text:span></text:p>
      <text:p text:style-name="P4"><text:span text:style-name="T3"/></text:p>
      <text:p text:style-name="P3">General Qualifications<text:span text:style-name="T3"><text:tab/></text:span><text:span text:style-name="T4"><text:tab/><text:tab/>Triage licensed practical nurse for OVH Stein Hospice <text:tab/><text:tab/><text:tab/><text:tab/><text:tab/><text:tab/> <text:tab/> team.</text:span></text:p>
      <text:p text:style-name="P3"><text:span text:style-name="T4"><text:tab/><text:tab/><text:tab/><text:tab/><text:tab/><text:tab/>Three years experience palliative end of life care.</text:span></text:p>
      <text:p text:style-name="P3"><text:span text:style-name="T4"><text:tab/><text:tab/><text:tab/><text:tab/><text:tab/><text:tab/>Team leading Management.</text:span></text:p>
      <text:p text:style-name="P3"><text:span text:style-name="T4"><text:tab/><text:tab/><text:tab/><text:tab/><text:tab/><text:tab/>Course in critical care management.</text:span></text:p>
      <text:p text:style-name="P3"><text:span text:style-name="T4"><text:tab/><text:tab/><text:tab/><text:tab/><text:tab/><text:tab/>IV therapy certified.</text:span></text:p>
      <text:p text:style-name="P3"><text:span text:style-name="T4"><text:tab/><text:tab/><text:tab/><text:tab/><text:tab/><text:tab/>CPR certified.</text:span></text:p>
      <text:p text:style-name="P3"><text:span text:style-name="T4"/></text:p>
      <text:p text:style-name="P3"/>
      <text:p text:style-name="P3">Education<text:span text:style-name="T3"><text:tab/><text:tab/><text:tab/><text:tab/><text:tab/></text:span></text:p>
      <text:p text:style-name="P3"><text:span text:style-name="T4">2012<text:tab/><text:tab/><text:tab/><text:tab/><text:tab/><text:tab/>Diploma, Firelands Regional Medical Center School of <text:tab/><text:tab/><text:tab/><text:tab/><text:tab/><text:tab/><text:tab/>Nursing, Sandusky, Ohio.</text:span></text:p>
      <text:p text:style-name="P3"><text:span text:style-name="T4"/></text:p>
      <text:p text:style-name="P3"><text:span text:style-name="T4">2008<text:tab/><text:tab/><text:tab/><text:tab/><text:tab/><text:tab/>Diploma, EHOVE Career Center School of Practical <text:tab/><text:tab/><text:tab/><text:tab/><text:tab/><text:tab/><text:tab/>Nursing, Milan, Ohio.</text:span></text:p>
      <text:p text:style-name="P3"><text:span text:style-name="T4"/></text:p>
      <text:p text:style-name="P3"><text:span text:style-name="T4">1991<text:tab/><text:tab/><text:tab/><text:tab/><text:tab/><text:tab/>Diploma, Security Police Academy, Lackland Air Force <text:tab/><text:tab/><text:tab/><text:tab/><text:tab/><text:tab/><text:tab/>Base, San Antonio, Texas.</text:span></text:p>
      <text:p text:style-name="P3"><text:span text:style-name="T4"/></text:p>
      <text:p text:style-name="P3"><text:span text:style-name="T4">1989<text:tab/><text:tab/><text:tab/><text:tab/><text:tab/><text:tab/>Diploma, Norwalk High School, Norwalk, Ohio.</text:span></text:p>
      <text:p text:style-name="P3"><text:span text:style-name="T4"/></text:p>
      <text:p text:style-name="P3"><text:span text:style-name="T4"/></text:p>
      <text:p text:style-name="P3">Experience<text:span text:style-name="T3"><text:tab/><text:tab/><text:tab/><text:tab/><text:tab/></text:span></text:p>
      <text:p text:style-name="P3"><text:span text:style-name="T4">10/08 - Present<text:tab/><text:tab/><text:tab/><text:tab/>Triage and continuous care licensed practical nurse, Stein <text:tab/><text:tab/><text:tab/><text:tab/><text:tab/><text:tab/><text:tab/>Hospice, Ohio Veterans Home team, Sandusky, Ohio.</text:span></text:p>
      <text:p text:style-name="P3"><text:span text:style-name="T4"/></text:p>
      <text:p text:style-name="P3"><text:span text:style-name="T4">8/95 – 11/06<text:tab/><text:tab/><text:tab/><text:tab/><text:tab/>Bonding line leader, Tenneco Automotive, Milan, Ohio.</text:span></text:p>
      <text:p text:style-name="P3"><text:span text:style-name="T4"/></text:p>
      <text:p text:style-name="P3"><text:span text:style-name="T4">4/91 – 4/95<text:tab/><text:tab/><text:tab/><text:tab/><text:tab/>Security Police, Senior Airman, U.S. Air Force</text:span></text:p>
      <text:p text:style-name="P3"><text:span text:style-name="T4"/></text:p>
      <text:p text:style-name="P3"><text:span text:style-name="T4"/></text:p>
      <text:p text:style-name="P3">Honors<text:span text:style-name="T3"><text:tab/><text:tab/><text:tab/><text:tab/><text:tab/></text:span></text:p>
      <text:p text:style-name="P4"><text:span text:style-name="T3">2008<text:tab/><text:tab/><text:tab/><text:tab/><text:tab/><text:tab/>Valedictorian, EHOVE School of Practical Nursing.</text:span></text:p>
      <text:p text:style-name="P4"><text:span text:style-name="T3"/></text:p>
      <text:p text:style-name="P4"><text:span text:style-name="T3"/></text:p>
      <text:p text:style-name="P3">Student Memberships<text:span text:style-name="T3"><text:tab/><text:tab/><text:tab/></text:span></text:p>
      <text:p text:style-name="P3"><text:span text:style-name="T4">8/09 – Present<text:tab/><text:tab/><text:tab/><text:tab/><text:tab/>Student Nurses Association of Firelands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1/28/12</text:span></text:p>
      <text:p text:style-name="P3"><text:soft-page-break/><text:span text:style-name="T4"><text:s/></text:span></text:p>
      <text:p text:style-name="P3"><text:span text:style-name="T4"><text:tab/><text:tab/><text:tab/><text:tab/><text:tab/><text:tab/></text:span></text:p>
      <text:p text:style-name="P3"><text:span text:style-name="T4"><text:tab/><text:tab/><text:tab/><text:tab/><text:tab/><text:tab/></text:span></text:p>
      <text:p text:style-name="P3"><text:span text:style-name="T4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8T18:34:47.26</meta:creation-date>
    <meta:document-statistic meta:table-count="0" meta:image-count="0" meta:object-count="0" meta:page-count="2" meta:paragraph-count="29" meta:word-count="154" meta:character-count="1207"/>
    <dc:date>2012-01-28T19:11:50.41</dc:date>
    <meta:editing-duration>PT00H06M12S</meta:editing-duration>
    <meta:editing-cycles>1</meta:editing-cycles>
    <meta:generator>OpenOffice.org/3.1$Win32 OpenOffice.org_project/310m19$Build-9420</meta:generator>
  </office:meta>
</office:document-meta>
</file>