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uary 28, 2012</text:p>
      <text:p text:style-name="Standard"/>
      <text:p text:style-name="Standard"/>
      <text:p text:style-name="Standard"/>
      <text:p text:style-name="Standard">John Preece</text:p>
      <text:p text:style-name="Standard">OVH Triage LPN</text:p>
      <text:p text:style-name="Standard">20 Surrey Court Apt. 3A</text:p>
      <text:p text:style-name="Standard">Monroeville, Ohio 44847</text:p>
      <text:p text:style-name="Standard"/>
      <text:p text:style-name="Standard">Allison Burroughs</text:p>
      <text:p text:style-name="Standard">Human Resource Manager</text:p>
      <text:p text:style-name="Standard">Stein Hospice Services</text:p>
      <text:p text:style-name="Standard">1200 Sycamore Line</text:p>
      <text:p text:style-name="Standard">Sandusky, Ohio 44870</text:p>
      <text:p text:style-name="Standard"/>
      <text:p text:style-name="Standard">Dear Mrs. Allison Burroughs,</text:p>
      <text:p text:style-name="Standard"/>
      <text:p text:style-name="Standard">It is with regret that I must submit my resignation from Stein Hospice Services at this time. I am leaving because I have accepted a registered nurse position with Fisher Titus Medical Center. I have been employed with Stein Hospice Services since 2008 and I have enjoyed my association, especially with my co-workers and most important, my patients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>John S. Pree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8T13:58:29.39</meta:creation-date>
    <meta:print-date>2012-02-08T14:15:32.45</meta:print-date>
    <dc:date>2012-02-08T14:20:05.09</dc:date>
    <meta:editing-duration>PT00H03M0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4" meta:word-count="96" meta:character-count="588"/>
  </office:meta>
</office:document-meta>
</file>