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anuary 28, 2012</text:p>
      <text:p text:style-name="Standard"/>
      <text:p text:style-name="Standard"/>
      <text:p text:style-name="Standard">John S. Preece</text:p>
      <text:p text:style-name="Standard">20 Surrey Court Apt. 3A</text:p>
      <text:p text:style-name="Standard">Monroeville, Ohio 44847</text:p>
      <text:p text:style-name="Standard">419-465-3199</text:p>
      <text:p text:style-name="Standard"/>
      <text:p text:style-name="Standard"/>
      <text:p text:style-name="Standard">Allison Burroughs</text:p>
      <text:p text:style-name="Standard">Human Resource Manager</text:p>
      <text:p text:style-name="Standard">Stein Hospice Services</text:p>
      <text:p text:style-name="Standard">1200 Sycamore Line</text:p>
      <text:p text:style-name="Standard">Sandusky, Ohio 44870</text:p>
      <text:p text:style-name="Standard"/>
      <text:p text:style-name="Standard"/>
      <text:p text:style-name="Standard">Dear Mrs. Allison Burroughs,</text:p>
      <text:p text:style-name="Standard"/>
      <text:p text:style-name="Standard">I plan to graduate from Firelands Regional Medical Center School of Nursing on May 4, 2012 and I am seeking a position as a registered nurse case manager. I expect to take the licensure examination for registered nurse in June 2012.</text:p>
      <text:p text:style-name="Standard"/>
      <text:p text:style-name="Standard">I currently work for Stein Hospice Services as a licensed practical nurse on your Ohio Veterans Home team. I have faithfully provided compassionate end of life care to our veterans during my employment with Stein Hospice and wish to further my career with your outstanding organization.</text:p>
      <text:p text:style-name="Standard"/>
      <text:p text:style-name="Standard">I look forward to hearing from you to discuss any suitable position available.</text:p>
      <text:p text:style-name="Standard"/>
      <text:p text:style-name="Standard">Yours very truly,</text:p>
      <text:p text:style-name="Standard"/>
      <text:p text:style-name="Standard"/>
      <text:p text:style-name="Standard"/>
      <text:p text:style-name="Standard">John S. Preece</text:p>
      <text:p text:style-name="Standard"/>
      <text:p text:style-name="Standard"/>
      <text:p text:style-name="Standard">Encl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28T19:16:30.10</meta:creation-date>
    <meta:document-statistic meta:table-count="0" meta:image-count="0" meta:object-count="0" meta:page-count="1" meta:paragraph-count="17" meta:word-count="140" meta:character-count="847"/>
    <dc:date>2012-01-28T19:45:19.92</dc:date>
    <meta:editing-duration>PT00H13M39S</meta:editing-duration>
    <meta:editing-cycles>1</meta:editing-cycles>
    <meta:generator>OpenOffice.org/3.1$Win32 OpenOffice.org_project/310m19$Build-9420</meta:generator>
  </office:meta>
</office:document-meta>
</file>