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0pt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ences</text:p>
      <text:p text:style-name="P1"/>
      <text:p text:style-name="P4"><text:span text:style-name="T2">Mr. David Seeley, Manager</text:span></text:p>
      <text:p text:style-name="P4"><text:span text:style-name="T2">1196 West Main Street</text:span></text:p>
      <text:p text:style-name="P6">Bellevue, OH 44811</text:p>
      <text:p text:style-name="P6">(419) 217-7688</text:p>
      <text:p text:style-name="P6"/>
      <text:p text:style-name="P5"/>
      <text:p text:style-name="P6">Mrs. Sharon Maye, Beautician</text:p>
      <text:p text:style-name="P6">2829 C.R. 262</text:p>
      <text:p text:style-name="P6">Clyde, OH 43410</text:p>
      <text:p text:style-name="P6">(419) 271-0972</text:p>
      <text:p text:style-name="P6"/>
      <text:p text:style-name="P6">Lowell Moyer, neighbor</text:p>
      <text:p text:style-name="P6">846 West Main St.</text:p>
      <text:p text:style-name="P6">Bellevue, OH. 44811</text:p>
      <text:p text:style-name="P6">(419) 483-6883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1T18:14:21.15</meta:creation-date>
    <dc:date>2012-04-21T18:21:28.14</dc:date>
    <meta:editing-duration>PT7M6S</meta:editing-duration>
    <meta:editing-cycles>2</meta:editing-cycles>
    <meta:generator>OpenOffice.org/3.3$Win32 OpenOffice.org_project/330m20$Build-9567</meta:generator>
    <meta:print-date>2012-04-21T18:21:19.40</meta:print-date>
    <meta:document-statistic meta:table-count="0" meta:image-count="0" meta:object-count="0" meta:page-count="1" meta:paragraph-count="13" meta:word-count="38" meta:character-count="230"/>
  </office:meta>
</office:document-meta>
</file>