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text-properties style:font-name="Times New Roman" fo:font-size="12pt"/>
    </style:style>
    <style:style style:name="T1" style:family="text">
      <style:text-properties fo:font-style="italic"/>
    </style:style>
    <style:style style:name="T2" style:family="text">
      <style:text-properties style:font-name="Times New Roman"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ill discussed the benefits of patient focused care, which she stated as being a reduction in the patient's average acute length of stay, as well as a reduced RN turnover in the faculty. <text:s/>She provided an excellent resource from the Cleveland Clinic that showcased various programs that have been implemented there to improve patient satisfaction and provide patient centered care. <text:s/>I think that the “Code Lavendar” program created by the Cleveland Clinic should be mandatory for all hospitals. <text:s/>It is a holistic rapid response team that provides spiritual and emotional support.</text:p>
      <text:p text:style-name="Standard"/>
      <text:p text:style-name="Standard">I found a resource that sums up patient centered care as care where 'patients become active participants in their own care and receive services designed to focus on their individual needs and preferences, in addition to advice and counsel from health professionals.' <text:s/>(Stanton, 2002) <text:s/>This website <text:span text:style-name="T2">http://www.ahrq.gov/qual/ptcareria.htm <text:s/></text:span>lists questionnaires that hospitals can deliver to patients to help determine their treatment preferences to improve patient centered care. <text:s/>It is similar to the programs Jill discussed at the Cleveland Clinic, because it offers step by step instructions for hospitals.</text:p>
      <text:p text:style-name="Standard"/>
      <text:p text:style-name="Standard">Stephanie V. discussed the ramifications for the organization, nurses, and patients if the hospital were to switch to patient centered care. <text:s/>She pointed out that if there inadequate staffing, then there will be adverse reactions regardless of the mode of nursing care delivery. <text:s/>She asked some very good questions, such as should there be fewer health care professionals to reduce costs, or does this put the patient at risk for future problems from missed signs or symptoms due to inadequate staffing? <text:s/>She points out that patients should not have to suffer due to inadequate staffing problems.</text:p>
      <text:p text:style-name="Standard"/>
      <text:p text:style-name="Standard">Kristy discussed how patient centered care affects nurse-physician relationships. <text:s/>She used an analysis posted by the American Journal of Nursing that suggests that patient centered care has a strong influence on nurses morale. <text:s/>She also addresses that the quality of nurse-physician relationships needs to be focused on in order to improve nurse recruitment and retention. <text:s/>She sums it up by pointing out that increased exposure to the patient results in an association with names and faces, compared to room numbers, which increases patient satisfaction. <text:s/></text:p>
      <text:p text:style-name="Standard"/>
      <text:p text:style-name="Standard">Claire discussed the drawbacks of patient-focused nursing. <text:s/>She cites a study that suggests that ambiguity of the definition and components of patient-focused nursing is a drawback. <text:s/>She also brings up the idea that the lack of cultural recognition in patient-centered care leads to patient dissatisfaction. <text:s/>She offers a solution to this problem by suggesting that hospitals increase the amount of cultural competency training. <text:s/>She brings up 2 good questions relating to this topic that really makes the reader think about ways to improve patient-focused nursing.</text:p>
      <text:p text:style-name="Standard"/>
      <text:p text:style-name="Standard">Mindy discussed how the patient centered care mode affects the nurse-physician relationship. <text:s/>She cited a study that indicated that collaborative nurse-physician relationships leads to better patient and organizational outcomes. <text:s/>She points out that good nurse-physician relationship also increases nurse autonomy. <text:s/>She states that she believes patient care would improve if there was a better nurse-physician relationship where the nurse and physician are on the same level. <text:s/>She reflects on whether or not patients notice when there is not a good nurse-physician relationship.</text:p>
      <text:p text:style-name="Standard"/>
      <text:p text:style-name="Standard">Stephanie S. discussed the ramifications for the organization, nurses, and patients if the hospital were to switch to patient centered care. <text:s/>She includes an excellent citation, which is a comprehensive guide to patient centered care. <text:s/>She uses this to point out that a patient centered approach must address the staff experience, because staff ability and inclination to care for patients can be compromised if they do not feel cared for themselves. <text:s/>She discusses PCI's (patient care interventions), and how they have the potential to improve both patient outcomes and satisfaction. <text:s/>She points out that effective teaching will help reduce costs and noncompliance issues because the healthcare team is meeting daily to talk about <text:soft-page-break/>the best needs of the patient.</text:p>
      <text:p text:style-name="Standard"/>
      <text:p text:style-name="Standard">References</text:p>
      <text:p text:style-name="Standard"/>
      <text:p text:style-name="P1">Stanton, M. (2002, May). <text:span text:style-name="T1">Expanding patient centered care to empower patients and assist providers</text:span>. Retrieved from http://www.ahrq.gov/qual/ptcareria.ht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ore</meta:initial-creator>
    <meta:creation-date>2012-03-16T19:11:13</meta:creation-date>
    <dc:date>2012-03-16T20:54:52</dc:date>
    <dc:creator>store</dc:creator>
    <meta:editing-duration>PT01H43M40S</meta:editing-duration>
    <meta:editing-cycles>6</meta:editing-cycles>
    <meta:generator>OpenOffice.org/3.0$Linux OpenOffice.org_project/300m21$Build-9319</meta:generator>
    <meta:document-statistic meta:table-count="0" meta:image-count="0" meta:object-count="0" meta:page-count="2" meta:paragraph-count="9" meta:word-count="663" meta:character-count="4407"/>
    <meta:user-defined meta:name="Info 1"/>
    <meta:user-defined meta:name="Info 2"/>
    <meta:user-defined meta:name="Info 3"/>
    <meta:user-defined meta:name="Info 4"/>
  </office:meta>
</office:document-meta>
</file>