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paragraph-properties>
        <style:tab-stops>
          <style:tab-stop style:position="4.1945in"/>
        </style:tab-stops>
      </style:paragraph-properties>
    </style:style>
    <style:style style:name="P2" style:family="paragraph" style:parent-style-name="Standard">
      <style:paragraph-properties fo:margin-top="0.1945in" fo:margin-bottom="0.1945in" fo:orphans="2" fo:widows="2"/>
      <style:text-properties fo:color="#000000" style:font-name="Times New Roman" style:font-size-complex="12pt"/>
    </style:style>
    <style:style style:name="P3" style:family="paragraph" style:parent-style-name="Standard" style:list-style-name="WW8Num1">
      <style:paragraph-properties fo:margin-left="0.5in" fo:margin-right="0in" fo:margin-top="0.1945in" fo:margin-bottom="0in" fo:orphans="2" fo:widows="2" fo:text-indent="-0.25in" style:auto-text-indent="false"/>
      <style:text-properties fo:color="#000000" style:font-name="Times New Roman" style:font-size-complex="12pt"/>
    </style:style>
    <style:style style:name="P4" style:family="paragraph" style:parent-style-name="Standard" style:list-style-name="WW8Num1">
      <style:paragraph-properties fo:margin-left="0.5in" fo:margin-right="0in" fo:margin-top="0in" fo:margin-bottom="0in" fo:orphans="2" fo:widows="2" fo:text-indent="-0.25in" style:auto-text-indent="false"/>
      <style:text-properties fo:color="#000000" style:font-name="Times New Roman" style:font-size-complex="12pt"/>
    </style:style>
    <style:style style:name="P5" style:family="paragraph" style:parent-style-name="Standard" style:list-style-name="WW8Num1">
      <style:paragraph-properties fo:margin-left="0.5in" fo:margin-right="0in" fo:margin-top="0in" fo:margin-bottom="0.1945in" fo:orphans="2" fo:widows="2" fo:text-indent="-0.25in" style:auto-text-indent="false"/>
      <style:text-properties fo:color="#000000" style:font-name="Times New Roman" style:font-size-complex="12pt"/>
    </style:style>
    <style:style style:name="P6" style:family="paragraph" style:parent-style-name="Standard">
      <style:paragraph-properties fo:margin-top="0.1945in" fo:margin-bottom="0.1945in" fo:orphans="2" fo:widows="2"/>
      <style:text-properties fo:color="#000000" style:font-name="Times New Roman" style:font-size-complex="12pt"/>
    </style:style>
    <style:style style:name="P7" style:family="paragraph" style:parent-style-name="Standard">
      <style:paragraph-properties fo:margin-left="0.25in" fo:margin-right="0in" fo:margin-top="0.1945in" fo:margin-bottom="0in" fo:orphans="2" fo:widows="2" fo:text-indent="0in" style:auto-text-indent="false"/>
      <style:text-properties fo:color="#000000" style:font-name="Times New Roman" style:font-size-complex="12pt"/>
    </style:style>
    <style:style style:name="P8" style:family="paragraph" style:parent-style-name="Standard" style:list-style-name="WW8Num1">
      <style:paragraph-properties fo:margin-left="0.25in" fo:margin-right="0in" fo:margin-top="0in" fo:margin-bottom="0in" fo:orphans="2" fo:widows="2" fo:text-indent="0in" style:auto-text-indent="false"/>
      <style:text-properties fo:color="#000000" style:font-name="Times New Roman" style:font-size-complex="12pt"/>
    </style:style>
    <style:style style:name="P9" style:family="paragraph" style:parent-style-name="Standard" style:list-style-name="WW8Num1">
      <style:paragraph-properties fo:margin-left="0.25in" fo:margin-right="0in" fo:margin-top="0in" fo:margin-bottom="0.1945in" fo:orphans="2" fo:widows="2" fo:text-indent="0in" style:auto-text-indent="false"/>
      <style:text-properties fo:color="#000000" style:font-name="Times New Roman" style:font-size-complex="12pt"/>
    </style:style>
    <style:style style:name="P10" style:family="paragraph" style:parent-style-name="Standard" style:list-style-name="WW8Num1">
      <style:paragraph-properties fo:margin-left="0in" fo:margin-right="0in" fo:margin-top="0in" fo:margin-bottom="0in" fo:orphans="2" fo:widows="2" fo:text-indent="0in" style:auto-text-indent="false"/>
      <style:text-properties fo:color="#000000" style:font-name="Times New Roman" style:font-size-complex="12pt"/>
    </style:style>
    <style:style style:name="P11" style:family="paragraph" style:parent-style-name="Standard" style:master-page-name="Standard">
      <style:paragraph-properties fo:text-align="end" style:justify-single-word="false" style:page-number="auto"/>
    </style:style>
    <style:style style:name="P12" style:family="paragraph">
      <style:paragraph-properties fo:text-align="center" style:writing-mode="lr-tb"/>
      <style:text-properties fo:font-size="24pt"/>
    </style:style>
    <style:style style:name="P13" style:family="paragraph">
      <style:paragraph-properties fo:text-align="center"/>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1965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color="#000000" draw:fill="none" draw:fill-color="#ffffff" fo:min-height="0.2228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color="#000000" draw:fill="none" draw:fill-color="#ffffff" fo:min-height="0.1972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color="#000000" draw:fill="none" draw:fill-color="#ffffff" fo:min-height="0.2193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color="#000000" draw:fill="none" draw:fill-color="#ffffff" fo:min-height="0.3835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color="#000000" draw:fill="none" draw:fill-color="#ffffff" fo:min-height="0.1862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color="#000000" draw:fill="none" draw:fill-color="#ffffff" fo:min-height="0.2161in"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1756in" style:run-through="foreground" style:wrap="run-through" style:number-wrapped-paragraphs="no-limit" style:vertical-pos="from-top" style:vertical-rel="paragraph" style:horizontal-pos="from-left" style:horizontal-rel="paragraph"/>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0.1866in"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1638in"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0.0764in"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252in"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0.1429in"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0.1209in"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svg:stroke-color="#000000" draw:fill="none" draw:fill-color="#ffffff" fo:min-height="0.3291in"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svg:stroke-color="#000000" draw:fill="none" draw:fill-color="#ffffff" fo:min-height="0.3618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ina Kuharick</text:p>
      <text:p text:style-name="Standard">WORKSHEET: <text:s/>Problem Solving Using a Fishbone Diagram</text:p>
      <text:p text:style-name="Standard"/>
      <text:p text:style-name="Standard">Directions: <text:s/>Please read the case study and fill out the two fish bone diagrams accordingly. <text:s/>Briefly answer the 6 questions that follow the fishbone diagram and submit in the designated drop box on Edvance360 by Friday March 30 at 0800.</text:p>
      <text:p text:style-name="Normal_20__28_Web_29_"><text:span text:style-name="Strong_20_Emphasis">The story with directions</text:span></text:p>
      <text:p text:style-name="Normal_20__28_Web_29_">There has been a sharp increase in the number of falls on your unit. Last year there were 2 in a 1 year period. This year there have been 3 over the last 3 months. During this same time period there were several staff transfers out of your unit and the positions have not been filled due to a hiring freeze. You are dealing with what could be called chronic understaffing, staff working double shifts, and low morale. The float personnel who are sent to your unit have not been implementing the existing fall risk assessment protocol when they admit a patient. A spot check of your charts show that 50% of the patients on your unit have not had a standard fall risk assessment done on admission. When you go to find the tool or form that is used for the assessment you can find no forms.</text:p>
      <text:p text:style-name="Normal_20__28_Web_29_">Next, you look at the facts involving an individual patient who fell on your unit. Mrs. Nguyen is an 85 year old non English speaking patient who was admitted because of a transient ischemic attack and to rule out a stroke. She was in for observation and diagnostic testing. She got up to go to the bathroom. Since it was 2 a.m. apparently all the lights were out in the room. She tripped over a wheelchair that had been used earlier in the day to take her to interventional radiology.</text:p>
      <text:p text:style-name="Normal_20__28_Web_29_">Using the attached fishbone diagram, fill in the problem statement and the causes that you identify. </text:p>
      <text:p text:style-name="Standard"><draw:frame text:anchor-type="paragraph" draw:z-index="15" draw:style-name="gr3" draw:text-style-name="P13" svg:width="0.8449in" svg:height="0.1969in" svg:x="0.6409in" svg:y="0.9228in"><draw:text-box><text:p text:style-name="P13">STAFF</text:p></draw:text-box></draw:frame><draw:frame text:anchor-type="paragraph" draw:z-index="16" draw:style-name="gr4" draw:text-style-name="P13" svg:width="1.0697in" svg:height="0.2232in" svg:x="2.3618in" svg:y="0.8071in"><draw:text-box><text:p text:style-name="P13">MACHINES</text:p></draw:text-box></draw:frame><draw:line text:anchor-type="char" draw:z-index="4" draw:style-name="gr1" draw:text-style-name="P12" svg:x1="3.8063in" svg:y1="3.4945in" svg:x2="4.5563in" svg:y2="2.1193in"><text:p/></draw:line><draw:line text:anchor-type="char" draw:z-index="3" draw:style-name="gr1" draw:text-style-name="P12" svg:x1="1.3063in" svg:y1="3.2445in" svg:x2="2.5563in" svg:y2="2.1193in"><text:p/></draw:line><draw:line text:anchor-type="char" draw:z-index="2" draw:style-name="gr1" draw:text-style-name="P12" svg:x1="3.4311in" svg:y1="0.9945in" svg:x2="4.5563in" svg:y2="2.1197in"><text:p/></draw:line><draw:line text:anchor-type="char" draw:z-index="1" draw:style-name="gr1" draw:text-style-name="P12" svg:x1="1.4311in" svg:y1="1.1193in" svg:x2="2.5563in" svg:y2="2.1193in"><text:p/></draw:line>A fishbone diagram is one method of finding the source or sources of a problem. <text:s/>It is a systematic method of looking at various causes. <text:s/>It helps you to think outside your normal thought patterns by suggesting other possible causes of a problem. <text:s/>Think of the diagram as a cause and effect graph. <text:s/>Your problem is the effect. <text:s/>Now what is the cause?</text:p>
      <text:p text:style-name="Standard"/>
      <text:p text:style-name="Standard"/>
      <text:p text:style-name="Standard"/>
      <text:p text:style-name="Standard"><text:s text:c="11"/></text:p>
      <text:p text:style-name="Standard"/>
      <text:p text:style-name="Standard"><draw:frame text:anchor-type="paragraph" draw:z-index="19" draw:style-name="gr7" draw:text-style-name="P13" svg:width="1.2831in" svg:height="0.3835in" svg:x="5.1799in" svg:y="0.0264in"><draw:text-box><text:p text:style-name="P13">INCREASED # OF FALLS</text:p></draw:text-box></draw:frame></text:p>
      <text:p text:style-name="Standard"><draw:line text:anchor-type="char" draw:z-index="0" draw:style-name="gr1" draw:text-style-name="P12" svg:x1="1.0563in" svg:y1="0.011in" svg:x2="5.1579in" svg:y2="0.011in"><text:p/></draw:line><text:tab/></text:p>
      <text:p text:style-name="Standard"><text:tab/></text:p>
      <text:p text:style-name="Standard"/>
      <text:p text:style-name="Standard"/>
      <text:p text:style-name="Standard"/>
      <text:p text:style-name="Standard"><draw:frame text:anchor-type="paragraph" draw:z-index="18" draw:style-name="gr6" draw:text-style-name="P13" svg:width="0.9539in" svg:height="0.2197in" svg:x="0.3528in" svg:y="0.178in"><draw:text-box><text:p text:style-name="P13">METHODS</text:p></draw:text-box></draw:frame></text:p>
      <text:p text:style-name="Standard"><draw:frame text:anchor-type="paragraph" draw:z-index="17" draw:style-name="gr5" draw:text-style-name="P13" svg:width="1.1079in" svg:height="0.1976in" svg:x="2.6984in" svg:y="0.089in"><draw:text-box><text:p text:style-name="P13">MATERIALS</text:p></draw:text-box></draw:frame></text:p>
      <text:p text:style-name="P1"><text:soft-page-break/>Now lets take some possible categories that are often the causes of problems and begin to fill out the diagram</text:p>
      <text:p text:style-name="Standard"><draw:frame text:anchor-type="paragraph" draw:z-index="20" draw:style-name="gr8" draw:text-style-name="P13" svg:width="0.8886in" svg:height="0.1886in" svg:x="0.0374in" svg:y="0.0736in"><draw:text-box><text:p text:style-name="P13">STAFF</text:p></draw:text-box></draw:frame><draw:frame text:anchor-type="paragraph" draw:z-index="21" draw:style-name="gr9" draw:text-style-name="P13" svg:width="0.9862in" svg:height="0.2161in" svg:x="2.5701in" svg:y="0.0626in"><draw:text-box><text:p text:style-name="P13">MACHINES</text:p></draw:text-box></draw:frame><draw:line text:anchor-type="char" draw:z-index="7" draw:style-name="gr1" draw:text-style-name="P12" svg:x1="3.5563in" svg:y1="0.1535in" svg:x2="5.0925in" svg:y2="2.1346in"><text:p/></draw:line></text:p>
      <text:p text:style-name="Standard"><draw:line text:anchor-type="char" draw:z-index="6" draw:style-name="gr1" draw:text-style-name="P12" svg:x1="1.5563in" svg:y1="0.0866in" svg:x2="3.2937in" svg:y2="1.9429in"><text:p/></draw:line></text:p>
      <text:p text:style-name="Standard"/>
      <text:p text:style-name="Standard"/>
      <text:p text:style-name="Standard"><draw:frame text:anchor-type="paragraph" draw:z-index="31" draw:style-name="gr12" svg:width="1.4976in" svg:height="0.1886in" svg:x="0.6953in" svg:y="0.1382in"><draw:text-box><text:p text:style-name="P13">Overworked staff</text:p></draw:text-box></draw:frame><draw:frame text:anchor-type="paragraph" draw:z-index="33" draw:style-name="gr14" svg:width="1.3598in" svg:height="0.2087in" svg:x="2.8626in" svg:y="0.0311in"><draw:text-box><text:p text:style-name="P13">Lighting conditions</text:p></draw:text-box></draw:frame></text:p>
      <text:p text:style-name="Standard"><draw:line text:anchor-type="char" draw:z-index="9" draw:style-name="gr1" draw:text-style-name="P12" svg:x1="0.5965in" svg:y1="0.1346in" svg:x2="2.2854in" svg:y2="0.1311in"><text:p/></draw:line><draw:line text:anchor-type="char" draw:z-index="11" draw:style-name="gr1" draw:text-style-name="P12" svg:x1="2.972in" svg:y1="0.0638in" svg:x2="4.222in" svg:y2="0.0638in"><text:p/></draw:line></text:p>
      <text:p text:style-name="Standard"><draw:frame text:anchor-type="paragraph" draw:z-index="25" draw:style-name="gr10" svg:width="1.4831in" svg:height="0.1886in" svg:x="1.0252in" svg:y="0.061in"><draw:text-box><text:p text:style-name="P13">Chronic understaffing</text:p></draw:text-box></draw:frame><draw:frame text:anchor-type="paragraph" draw:z-index="35" draw:style-name="gr15" svg:width="1.535in" svg:height="0.1886in" svg:x="2.989in" svg:y="0.0791in"><draw:text-box><text:p text:style-name="P13">Absence of bed alarm</text:p></draw:text-box></draw:frame></text:p>
      <text:p text:style-name="Standard"><draw:line text:anchor-type="char" draw:z-index="34" draw:style-name="gr1" draw:text-style-name="P12" svg:x1="3.0193in" svg:y1="0.0756in" svg:x2="4.5236in" svg:y2="0.0756in"><text:p/></draw:line><draw:line text:anchor-type="char" draw:z-index="10" draw:style-name="gr1" draw:text-style-name="P12" svg:x1="1.0252in" svg:y1="0.0591in" svg:x2="2.6272in" svg:y2="0.0575in"><text:p/></draw:line></text:p>
      <text:p text:style-name="Standard"><draw:frame text:anchor-type="paragraph" draw:z-index="32" draw:style-name="gr13" draw:text-style-name="P13" svg:width="1.415in" svg:height="0.1886in" svg:x="1.3752in" svg:y="0.0189in"><draw:text-box><text:p text:style-name="P13">Low morale</text:p></draw:text-box></draw:frame></text:p>
      <text:p text:style-name="Standard"><draw:line text:anchor-type="char" draw:z-index="30" draw:style-name="gr1" draw:text-style-name="P12" svg:x1="1.4374in" svg:y1="0.0154in" svg:x2="2.8772in" svg:y2="0.0154in"><text:p/></draw:line></text:p>
      <text:p text:style-name="Standard"><draw:frame text:anchor-type="paragraph" draw:z-index="22" draw:style-name="gr7" draw:text-style-name="P13" svg:width="1.2831in" svg:height="0.3835in" svg:x="5.498in" svg:y="0.0283in"><draw:text-box><text:p text:style-name="P13">INCREASED # OF FALLS</text:p></draw:text-box></draw:frame></text:p>
      <text:p text:style-name="Standard"><draw:line text:anchor-type="paragraph" draw:z-index="29" draw:style-name="gr11" draw:text-style-name="P13" svg:x1="0.8563in" svg:y1="2.2205in" svg:x2="3.2937in" svg:y2="0.028in"><text:p/></draw:line><draw:frame text:anchor-type="paragraph" draw:z-index="37" draw:style-name="gr17" svg:width="1.3752in" svg:height="0.1886in" svg:x="1.4075in" svg:y="0.1374in"><draw:text-box><text:p text:style-name="P13">Lack of policies</text:p></draw:text-box></draw:frame><draw:line text:anchor-type="char" draw:z-index="5" draw:style-name="gr2" draw:text-style-name="P12" svg:x1="0.1398in" svg:y1="0.028in" svg:x2="5.498in" svg:y2="0.0264in"><text:p/></draw:line><draw:line text:anchor-type="char" draw:z-index="8" draw:style-name="gr1" draw:text-style-name="P12" svg:x1="3.9374in" svg:y1="2.1764in" svg:x2="5.0921in" svg:y2="0.028in"><text:p/></draw:line></text:p>
      <text:p text:style-name="Standard"><draw:frame text:anchor-type="paragraph" draw:z-index="36" draw:style-name="gr16" draw:text-style-name="P13" svg:width="1.2835in" svg:height="0.376in" svg:x="3.4035in" svg:y="0.1402in"><draw:text-box><text:p text:style-name="P13">Absence of fall risk assessment forms</text:p></draw:text-box></draw:frame><draw:line text:anchor-type="char" draw:z-index="12" draw:style-name="gr1" draw:text-style-name="P12" svg:x1="1.4075in" svg:y1="0.1339in" svg:x2="2.9102in" svg:y2="0.1339in"><text:p/></draw:line></text:p>
      <text:p text:style-name="Standard"><draw:frame text:anchor-type="paragraph" draw:z-index="41" draw:style-name="gr20" svg:width="1.6858in" svg:height="0.376in" svg:x="0.7654in" svg:y="0.0291in"><draw:text-box><text:p text:style-name="P13">Fall risk assessments not being completed</text:p></draw:text-box></draw:frame></text:p>
      <text:p text:style-name="Standard"><draw:line text:anchor-type="char" draw:z-index="14" draw:style-name="gr1" draw:text-style-name="P12" svg:x1="3.3118in" svg:y1="0.1327in" svg:x2="4.687in" svg:y2="0.1327in"><text:p/></draw:line></text:p>
      <text:p text:style-name="Standard"><draw:frame text:anchor-type="paragraph" draw:z-index="40" draw:style-name="gr14" svg:width="1.415in" svg:height="0.376in" svg:x="0.5602in" svg:y="0.1827in"><draw:text-box><text:p text:style-name="P13">Basic safety practices not followed</text:p></draw:text-box></draw:frame><draw:frame text:anchor-type="paragraph" draw:z-index="39" draw:style-name="gr19" svg:width="1.426in" svg:height="0.376in" svg:x="2.9547in" svg:y="0.1846in"><draw:text-box><text:p text:style-name="P13">Lack of available basic safety equipment</text:p></draw:text-box></draw:frame><draw:line text:anchor-type="char" draw:z-index="28" draw:style-name="gr1" draw:text-style-name="P12" svg:x1="0.6291in" svg:y1="0.0217in" svg:x2="2.4508in" svg:y2="0.0217in"><text:p/></draw:line></text:p>
      <text:p text:style-name="Standard"/>
      <text:p text:style-name="Standard"><draw:line text:anchor-type="char" draw:z-index="27" draw:style-name="gr1" draw:text-style-name="P12" svg:x1="0.5055in" svg:y1="0.1752in" svg:x2="1.8807in" svg:y2="0.1752in"><text:p/></draw:line><draw:line text:anchor-type="char" draw:z-index="26" draw:style-name="gr1" draw:text-style-name="P12" svg:x1="2.8764in" svg:y1="0.1772in" svg:x2="4.3807in" svg:y2="0.1772in"><text:p/></draw:line></text:p>
      <text:p text:style-name="Standard"><draw:frame text:anchor-type="paragraph" draw:z-index="38" draw:style-name="gr18" svg:width="1.2752in" svg:height="0.376in" svg:x="0.0457in" svg:y="0.161in"><draw:text-box><text:p text:style-name="P13">Lack of fall prevention training</text:p></draw:text-box></draw:frame></text:p>
      <text:p text:style-name="Standard"/>
      <text:p text:style-name="Standard"><draw:line text:anchor-type="char" draw:z-index="13" draw:style-name="gr1" draw:text-style-name="P12" svg:x1="-0.1307in" svg:y1="0.1535in" svg:x2="1.2445in" svg:y2="0.1535in"><text:p/></draw:line></text:p>
      <text:p text:style-name="Standard"><draw:frame text:anchor-type="paragraph" draw:z-index="24" draw:style-name="gr5" draw:text-style-name="P13" svg:width="1.1079in" svg:height="0.1976in" svg:x="2.8299in" svg:y="0.0626in"><draw:text-box><text:p text:style-name="P13">MATERIALS</text:p></draw:text-box></draw:frame><draw:frame text:anchor-type="paragraph" draw:z-index="23" draw:style-name="gr6" draw:text-style-name="P13" svg:width="0.9539in" svg:height="0.2197in" svg:x="-0.0972in" svg:y="0.1291in"><draw:text-box><text:p text:style-name="P13">METHODS</text:p></draw:text-box></draw:frame></text:p>
      <text:p text:style-name="Standard"/>
      <text:p text:style-name="Standard"/>
      <text:p text:style-name="Standard"/>
      <text:p text:style-name="Standard"/>
      <text:p text:style-name="Standard"/>
      <text:p text:style-name="Standard"/>
      <text:p text:style-name="Standard">Fill in your problem statement or the thing that you want to change. <text:s/>Now think of possible causes in each category. <text:s/></text:p>
      <text:p text:style-name="Standard"/>
      <text:p text:style-name="P2"/>
      <text:p text:style-name="P2"/>
      <text:p text:style-name="P2"/>
      <text:p text:style-name="P2"/>
      <text:p text:style-name="P2"/>
      <text:p text:style-name="P2"/>
      <text:p text:style-name="P2"><text:soft-page-break/>Questions:</text:p>
      <text:list xml:id="list1934351272" text:style-name="WW8Num1">
        <text:list-item>
          <text:p text:style-name="P3">Where did you place on the fishbone diagram such things as lack of staff, overworked staff, lighting conditions, the absence of a bed alarm, not following basic safety practices, the absence of fall risk assessments being done, the absence of fall risk assessment forms, the lack of availability of basic safety equipment, lack of policies, lack of training (i.e. a walker), etc. </text:p>
        </text:list-item>
      </text:list>
      <text:p text:style-name="P7">I placed the problems with chronic understaffing, overworked staff, and low staff moral under Manpower. <text:s/>I placed lighting conditions and the absence of a bed alarm under Machines. <text:s/>Not following basic safety practices, not performing standard fall risk assessments, and the lack of policies and training were placed under Methods. <text:s/>Under Materials I placed the absence of fall risk assessment forms and lack of basic safety equipment.</text:p>
      <text:p text:style-name="P7"/>
      <text:list xml:id="list416887439" text:continue-numbering="true" text:style-name="WW8Num1">
        <text:list-item>
          <text:p text:style-name="P4">Can all of the causes that you identified be placed somewhere on the fishbone diagram? </text:p>
          <text:p text:style-name="P8">Yes, they all fit into one of the categories on the fishbone.</text:p>
          <text:p text:style-name="P8"/>
        </text:list-item>
        <text:list-item>
          <text:p text:style-name="P4">Can you add other bones to the fishbone? </text:p>
          <text:p text:style-name="P8">Yes. <text:s/>You could place lack of instructions to patient and family on requesting assistance under Methods. <text:s/>The lack of a call light could be placed under Machines. <text:s/>Lack of fall wristbands and signs could be placed under Materials. <text:s/>Also, the failure of the nurse to evaluate chair and bed height, and failure to communicate a patients at-risk status during shift report could be placed under Staff.</text:p>
          <text:p text:style-name="P10"/>
        </text:list-item>
        <text:list-item>
          <text:p text:style-name="P4">Does it matter if a cause is shown in more than one area? </text:p>
          <text:p text:style-name="P8">I don't think that it matters if a cause is shown in more than one are, because some of the causes do overlap (I.e failure to complete standard fall risk assessments could be placed under Methods due to a lack of policy enforcement, but it could also be placed under Staff because they are the ones who failed to complete the assessment.) <text:s/>However, in order to avoid confusion, I did not place causes in more than one area.</text:p>
          <text:p text:style-name="P8"/>
        </text:list-item>
        <text:list-item>
          <text:p text:style-name="P4">Would it be helpful to analyze the other two recent cases on your unit where the patients fell. Why or why not? </text:p>
          <text:p text:style-name="P8">Yes, because by doing so you could establish which causes caused the fall and therefore correlate relating factors.</text:p>
          <text:p text:style-name="P8"/>
        </text:list-item>
        <text:list-item>
          <text:p text:style-name="P5">Choose one intervention that might make an impact immediately and one long term </text:p>
          <text:p text:style-name="P9">Immediate Intervention: Communicate a patients at-risk for falls status during shift report.</text:p>
          <text:p text:style-name="P9">Long Term Intervention: Institute mandatory training sessions for all employees on standard fall precaution protocols.</text:p>
        </text:list-item>
      </text:list>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style:font-family-generic="swiss" style:font-pitch="variable"/>
    <style:font-face style:name="Albany AMT1" svg:font-family="'Albany AMT'"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AMT" fo:font-size="12pt" fo:language="en" fo:country="US"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fo:font-size="12pt" fo:language="en" fo:country="US"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fo:orphans="2" fo:widows="2"/>
      <style:text-properties fo:color="#000000" style:font-name="Times New Roman"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ori Rodriguez</meta:initial-creator>
    <meta:creation-date>2012-03-22T11:45:00</meta:creation-date>
    <dc:creator>store</dc:creator>
    <dc:date>2012-03-28T20:03:19</dc:date>
    <meta:print-date>2012-03-19T11:39:00</meta:print-date>
    <meta:editing-cycles>14</meta:editing-cycles>
    <meta:editing-duration>PT575H38M47S</meta:editing-duration>
    <meta:generator>OpenOffice.org/3.0$Linux OpenOffice.org_project/300m21$Build-9319</meta:generator>
    <meta:document-statistic meta:table-count="0" meta:image-count="0" meta:object-count="0" meta:page-count="4" meta:paragraph-count="27" meta:word-count="819" meta:character-count="4713"/>
    <meta:user-defined meta:name="Info 1"/>
    <meta:user-defined meta:name="Info 2"/>
    <meta:user-defined meta:name="Info 3"/>
    <meta:user-defined meta:name="Info 4"/>
  </office:meta>
</office:document-meta>
</file>