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 style:list-style-name="L1">
      <style:paragraph-properties fo:line-height="150%" fo:text-align="start" style:justify-single-word="false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ina Kuharick</text:p>
      <text:p text:style-name="P1">29 Feb 12</text:p>
      <text:p text:style-name="P1">Teaching Plan</text:p>
      <text:p text:style-name="P1"/>
      <text:p text:style-name="P1"/>
      <text:p text:style-name="P2">Objectives:</text:p>
      <text:p text:style-name="P2">After completion of a 30 minute teaching session, the patient will:</text:p>
      <text:p text:style-name="P2"/>
      <text:list xml:id="list578582585" text:style-name="L1">
        <text:list-item>
          <text:p text:style-name="P3">Describe in her own words the definition of bradycardia.</text:p>
        </text:list-item>
        <text:list-item>
          <text:p text:style-name="P3">State 3 symptoms that are indicative of bradycardia.</text:p>
        </text:list-item>
        <text:list-item>
          <text:p text:style-name="P3">State 2 personal risk factors for developing bradycardia.</text:p>
        </text:list-item>
      </text:list>
      <text:p text:style-name="P2"/>
      <text:p text:style-name="P2"/>
      <text:p text:style-name="P2">Teaching methods:</text:p>
      <text:p text:style-name="P2">The patient was provided with a handout from LEXIcom that outlined the important aspects of bradycardia. <text:s/>These included the definition, causes, risk factors, signs and symptoms, diagnosis, treatment, prevention, and additional resources. <text:s/>During the teaching session, I explained the handout while she followed along. <text:s/>I gave a brief overview of the heart and how it works.</text:p>
      <text:p text:style-name="P2"/>
      <text:p text:style-name="P2">Evaluation of teaching plan:</text:p>
      <text:p text:style-name="P2">The objectives were met. <text:s/>The patient responded well to the teaching session. <text:s/>She was open to learning and was attentive during the teaching. <text:s/>She participated in the education by asking 2 questions regarding risk factors and causes of bradycardia. <text:s/>Teachback was completed. <text:s/>The patient verbally described bradycardia in her own words by stating that it is a heart rate of less than 60 bpm. <text:s/>She also verbally repeated back to me that dizziness/light-headedness, weakness, and mild fatigue are some symptoms of bradycardia. <text:s/>The patient verbally listed that advancing age and taking beta-blockers are 2 risk factors she has for developing bradycard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letter-kerning="true" style:font-name-asian="Albany AMT1" style:font-size-asian="10.5pt" style:language-asian="zxx" style:country-asian="none" style:font-name-complex="Albany AMT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Albany AMT1" style:font-size-asian="14pt" style:font-name-complex="Albany AMT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tore</meta:initial-creator>
    <meta:creation-date>2012-03-03T11:30:15</meta:creation-date>
    <meta:generator>OpenOffice.org/3.0$Linux OpenOffice.org_project/300m21$Build-9319</meta:generator>
    <dc:date>2012-03-03T12:47:04</dc:date>
    <dc:creator>store</dc:creator>
    <meta:editing-duration>PT01H16M50S</meta:editing-duration>
    <meta:editing-cycles>4</meta:editing-cycles>
    <meta:document-statistic meta:table-count="0" meta:image-count="0" meta:object-count="0" meta:page-count="1" meta:paragraph-count="12" meta:word-count="210" meta:character-count="1356"/>
  </office:meta>
</office:document-meta>
</file>