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EOQAIW+TimesNewRoman-Bold" svg:font-family="EOQAIW+TimesNewRoman-Bold"/>
    <style:font-face style:name="QJIZEB+TimesNewRoman" svg:font-family="QJIZEB+TimesNewRoman"/>
    <style:font-face style:name="DKBOQW+TimesNewRoman-BoldItalic" svg:font-family="DKBOQW+TimesNewRoman-BoldItalic" style:font-family-generic="script"/>
    <style:font-face style:name="LRDQGR+TimesNewRoman-Italic" svg:font-family="LRDQGR+TimesNewRoman-Italic" style:font-family-generic="script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#ffff00" style:font-weight-asian="bold" style:font-weight-complex="bold"/>
    </style:style>
    <style:style style:name="P4" style:family="paragraph" style:parent-style-name="Standard">
      <style:paragraph-properties style:text-autospace="none"/>
      <style:text-properties fo:color="#00009a" style:font-name="QJIZEB+TimesNewRoman" fo:font-size="11pt" style:font-name-asian="QJIZEB+TimesNewRoman" style:font-size-asian="11pt" style:font-name-complex="QJIZEB+TimesNewRoman" style:font-size-complex="11pt"/>
    </style:style>
    <style:style style:name="P5" style:family="paragraph" style:parent-style-name="Standard">
      <style:text-properties fo:color="#00009a" style:font-name="QJIZEB+TimesNewRoman" fo:font-size="11pt" fo:font-weight="bold" style:font-name-asian="QJIZEB+TimesNewRoman" style:font-size-asian="11pt" style:font-weight-asian="bold" style:font-name-complex="QJIZEB+TimesNewRoman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9a" style:font-name="LRDQGR+TimesNewRoman-Italic" fo:font-size="11pt" style:font-name-asian="LRDQGR+TimesNewRoman-Italic" style:font-size-asian="11pt" style:font-name-complex="LRDQGR+TimesNewRoman-Italic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QJIZEB+TimesNewRoman" fo:font-size="11pt" style:font-name-asian="QJIZEB+TimesNewRoman" style:font-size-asian="11pt" style:font-name-complex="QJIZEB+TimesNewRoman" style:font-size-complex="11pt"/>
    </style:style>
    <style:style style:name="P8" style:family="paragraph" style:parent-style-name="Standard">
      <style:paragraph-properties style:text-autospace="none"/>
      <style:text-properties fo:color="#000000" style:font-name="EOQAIW+TimesNewRoman-Bold" fo:font-size="10pt" style:font-name-asian="EOQAIW+TimesNewRoman-Bold" style:font-size-asian="10pt" style:font-name-complex="EOQAIW+TimesNewRoman-Bold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EOQAIW+TimesNewRoman-Bold" fo:font-size="10pt" style:font-name-asian="EOQAIW+TimesNewRoman-Bold" style:font-size-asian="10pt" style:font-name-complex="EOQAIW+TimesNewRoman-Bold" style:font-size-complex="10pt"/>
    </style:style>
    <style:style style:name="P10" style:family="paragraph" style:parent-style-name="Standard">
      <style:paragraph-properties style:text-autospace="none"/>
      <style:text-properties fo:color="#000000" style:font-name="EOQAIW+TimesNewRoman-Bold" fo:font-size="11pt" style:font-name-asian="EOQAIW+TimesNewRoman-Bold" style:font-size-asian="11pt" style:font-name-complex="EOQAIW+TimesNewRoman-Bold" style:font-size-complex="11pt"/>
    </style:style>
    <style:style style:name="P11" style:family="paragraph" style:parent-style-name="Standard">
      <style:paragraph-properties style:text-autospace="none"/>
      <style:text-properties fo:color="#000000" style:font-name="DKBOQW+TimesNewRoman-BoldItalic" fo:font-size="10pt" style:font-name-asian="DKBOQW+TimesNewRoman-BoldItalic" style:font-size-asian="10pt" style:font-name-complex="DKBOQW+TimesNewRoman-BoldItalic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DKBOQW+TimesNewRoman-BoldItalic" fo:font-size="10pt" style:font-name-asian="DKBOQW+TimesNewRoman-BoldItalic" style:font-size-asian="10pt" style:font-name-complex="DKBOQW+TimesNewRoman-BoldItalic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LRDQGR+TimesNewRoman-Italic" fo:font-size="11pt" style:font-name-asian="LRDQGR+TimesNewRoman-Italic" style:font-size-asian="11pt" style:font-name-complex="LRDQGR+TimesNewRoman-Italic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141413" style:font-name="QJIZEB+TimesNewRoman" fo:font-size="11pt" style:font-name-asian="QJIZEB+TimesNewRoman" style:font-size-asian="11pt" style:font-name-complex="QJIZEB+TimesNewRoman" style:font-size-complex="11pt"/>
    </style:style>
    <style:style style:name="P15" style:family="paragraph" style:parent-style-name="Standard">
      <style:paragraph-properties style:text-autospace="none"/>
      <style:text-properties fo:color="#9a0000" style:font-name="EOQAIW+TimesNewRoman-Bold" fo:font-size="12pt" style:font-name-asian="EOQAIW+TimesNewRoman-Bold" style:font-size-asian="12pt" style:font-name-complex="EOQAIW+TimesNewRoman-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RDQGR+TimesNewRoman-Italic" fo:font-weight="bold" style:font-name-asian="LRDQGR+TimesNewRoman-Italic" style:font-weight-asian="bold" style:font-name-complex="LRDQGR+TimesNewRoman-Italic" style:font-weight-complex="bold"/>
    </style:style>
    <style:style style:name="T3" style:family="text">
      <style:text-properties style:font-name="LRDQGR+TimesNewRoman-Italic" fo:font-size="11pt" style:font-name-asian="LRDQGR+TimesNewRoman-Italic" style:font-size-asian="11pt" style:font-name-complex="LRDQGR+TimesNewRoman-Italic" style:font-size-complex="11pt"/>
    </style:style>
    <style:style style:name="T4" style:family="text">
      <style:text-properties style:font-name="LRDQGR+TimesNewRoman-Italic" fo:font-size="11pt" fo:font-weight="bold" style:font-name-asian="LRDQGR+TimesNewRoman-Italic" style:font-size-asian="11pt" style:font-weight-asian="bold" style:font-name-complex="LRDQGR+TimesNewRoman-Italic" style:font-size-complex="11pt" style:font-weight-complex="bold"/>
    </style:style>
    <style:style style:name="T5" style:family="text">
      <style:text-properties fo:color="#000000" style:font-name="EOQAIW+TimesNewRoman-Bold" fo:font-size="10pt" fo:font-weight="bold" style:font-name-asian="EOQAIW+TimesNewRoman-Bold" style:font-size-asian="10pt" style:font-weight-asian="bold" style:font-name-complex="EOQAIW+TimesNewRoman-Bold" style:font-size-complex="10pt" style:font-weight-complex="bold"/>
    </style:style>
    <style:style style:name="T6" style:family="text">
      <style:text-properties fo:color="#141413" fo:font-size="11pt" style:font-size-asian="11pt" style:font-size-complex="11pt"/>
    </style:style>
    <style:style style:name="T7" style:family="text">
      <style:text-properties fo:color="#141413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141413" style:font-name="EOQAIW+TimesNewRoman-Bold" fo:font-size="11pt" fo:font-weight="bold" style:font-name-asian="EOQAIW+TimesNewRoman-Bold" style:font-size-asian="11pt" style:font-weight-asian="bold" style:font-name-complex="EOQAIW+TimesNewRoman-Bold" style:font-size-complex="11pt" style:font-weight-complex="bold"/>
    </style:style>
    <style:style style:name="T9" style:family="text">
      <style:text-properties fo:color="#141413" style:font-name="EOQAIW+TimesNewRoman-Bold" fo:font-weight="bold" style:font-name-asian="EOQAIW+TimesNewRoman-Bold" style:font-weight-asian="bold" style:font-name-complex="EOQAIW+TimesNewRoman-Bold" style:font-weight-complex="bold"/>
    </style:style>
    <style:style style:name="T10" style:family="text">
      <style:text-properties fo:color="#141413" style:font-name="QJIZEB+TimesNewRoman" fo:font-size="11pt" style:font-name-asian="QJIZEB+TimesNewRoman" style:font-size-asian="11pt" style:font-name-complex="QJIZEB+TimesNewRoman" style:font-size-complex="11pt"/>
    </style:style>
    <style:style style:name="T11" style:family="text">
      <style:text-properties fo:color="#141413" style:font-name="QJIZEB+TimesNewRoman" fo:font-size="11pt" fo:font-weight="bold" style:font-name-asian="QJIZEB+TimesNewRoman" style:font-size-asian="11pt" style:font-weight-asian="bold" style:font-name-complex="QJIZEB+TimesNewRoman" style:font-size-complex="11pt" style:font-weight-complex="bold"/>
    </style:style>
    <style:style style:name="T12" style:family="text">
      <style:text-properties fo:color="#141413" fo:font-weight="bold" style:font-weight-asian="bold" style:font-weight-complex="bold"/>
    </style:style>
    <style:style style:name="T13" style:family="text">
      <style:text-properties fo:color="#00009a" style:font-name="QJIZEB+TimesNewRoman" fo:font-size="11pt" style:font-name-asian="QJIZEB+TimesNewRoman" style:font-size-asian="11pt" style:font-name-complex="QJIZEB+TimesNewRoman" style:font-size-complex="11pt"/>
    </style:style>
    <style:style style:name="T14" style:family="text">
      <style:text-properties fo:color="#00009a" style:font-name="QJIZEB+TimesNewRoman" fo:font-size="11pt" fo:font-weight="bold" style:font-name-asian="QJIZEB+TimesNewRoman" style:font-size-asian="11pt" style:font-weight-asian="bold" style:font-name-complex="QJIZEB+TimesNewRoman" style:font-size-complex="11pt" style:font-weight-complex="bold"/>
    </style:style>
    <style:style style:name="T15" style:family="text">
      <style:text-properties fo:color="#00009a" style:font-name="QJIZEB+TimesNewRoman" fo:font-size="11pt" fo:font-weight="bold" style:font-name-asian="QJIZEB+TimesNewRoman" style:font-size-asian="10pt" style:font-weight-asian="bold" style:font-name-complex="QJIZEB+TimesNewRoman" style:font-size-complex="11pt" style:font-weight-complex="bold"/>
    </style:style>
    <style:style style:name="T16" style:family="text">
      <style:text-properties fo:color="#00009a" style:font-name="QJIZEB+TimesNewRoman" fo:font-size="11pt" fo:font-weight="bold" style:font-name-asian="DKBOQW+TimesNewRoman-BoldItalic" style:font-size-asian="10pt" style:font-weight-asian="bold" style:font-name-complex="DKBOQW+TimesNewRoman-BoldItalic" style:font-size-complex="11pt" style:font-weight-complex="bold"/>
    </style:style>
    <style:style style:name="T17" style:family="text">
      <style:text-properties fo:color="#00009a" style:font-name="QJIZEB+TimesNewRoman" fo:font-size="10pt" fo:font-weight="bold" style:font-name-asian="QJIZEB+TimesNewRoman" style:font-size-asian="11pt" style:font-weight-asian="bold" style:font-name-complex="QJIZEB+TimesNewRoman" style:font-size-complex="11pt" style:font-weight-complex="bold"/>
    </style:style>
    <style:style style:name="T18" style:family="text">
      <style:text-properties fo:color="#00009a" style:font-name="QJIZEB+TimesNewRoman" fo:font-size="10pt" fo:font-weight="bold" style:font-name-asian="QJIZEB+TimesNewRoman" style:font-size-asian="10pt" style:font-weight-asian="bold" style:font-name-complex="QJIZEB+TimesNewRoman" style:font-size-complex="10pt" style:font-weight-complex="bold"/>
    </style:style>
    <style:style style:name="T19" style:family="text">
      <style:text-properties fo:color="#00009a" style:font-name="LRDQGR+TimesNewRoman-Italic" fo:font-size="11pt" fo:font-weight="bold" style:font-name-asian="LRDQGR+TimesNewRoman-Italic" style:font-size-asian="11pt" style:font-weight-asian="bold" style:font-name-complex="LRDQGR+TimesNewRoman-Italic" style:font-size-complex="11pt" style:font-weight-complex="bold"/>
    </style:style>
    <style:style style:name="T20" style:family="text">
      <style:text-properties fo:color="#00009a" style:font-name="EOQAIW+TimesNewRoman-Bold" fo:font-size="11pt" fo:font-weight="bold" style:font-name-asian="DKBOQW+TimesNewRoman-BoldItalic" style:font-size-asian="10pt" style:font-weight-asian="bold" style:font-name-complex="DKBOQW+TimesNewRoman-BoldItalic" style:font-size-complex="11pt" style:font-weight-complex="bold"/>
    </style:style>
    <style:style style:name="T21" style:family="text">
      <style:text-properties fo:color="#00009a" style:font-name="DKBOQW+TimesNewRoman-BoldItalic" fo:font-size="11pt" fo:font-weight="bold" style:font-name-asian="DKBOQW+TimesNewRoman-BoldItalic" style:font-size-asian="10pt" style:font-weight-asian="bold" style:font-name-complex="DKBOQW+TimesNewRoman-BoldItalic" style:font-size-complex="11pt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QJIZEB+TimesNewRoman" fo:font-size="11pt" style:font-name-asian="QJIZEB+TimesNewRoman" style:font-size-asian="11pt" style:font-name-complex="QJIZEB+TimesNewRoman" style:font-size-complex="11pt"/>
    </style:style>
    <style:style style:name="T25" style:family="text">
      <style:text-properties style:font-name="QJIZEB+TimesNewRoman" fo:font-size="11pt" fo:font-weight="bold" style:font-name-asian="QJIZEB+TimesNewRoman" style:font-size-asian="11pt" style:font-weight-asian="bold" style:font-name-complex="QJIZEB+TimesNewRoman" style:font-size-complex="11pt" style:font-weight-complex="bold"/>
    </style:style>
    <style:style style:name="T2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ahrq.gov/research/ria19/expendria.htm#ref16">http://www.ahrq.gov/research/ria19/expendria.htm#ref16</text:a></text:p>
      <text:p text:style-name="P1"/>
      <text:p text:style-name="P1"><text:a xlink:type="simple" xlink:href="http://www.ncbi.nlm.nih.gov/pmc/articles/PMC2225430/">http://www.ncbi.nlm.nih.gov/pmc/articles/PMC2225430/</text:a></text:p>
      <text:p text:style-name="P1"><text:a xlink:type="simple" xlink:href="http://meps.ahrq.gov/mepsweb/data_files/publications/st80/stat80.pdf"/></text:p>
      <text:p text:style-name="P1"><text:a xlink:type="simple" xlink:href="http://meps.ahrq.gov/mepsweb/data_files/publications/st80/stat80.pdf"/></text:p>
      <text:p text:style-name="P3">http://nahrs.mlanet.org/home/images/activity/nahrs2012selectedlistnursing.pdf</text:p>
      <text:p text:style-name="P1"/>
      <text:p text:style-name="P5"><text:a xlink:type="simple" xlink:href="http://www.gale.cengage.com/Health/HealthRC/about.htm">http://www.gale.cengage.com/Health/HealthRC/about.htm</text:a></text:p>
      <text:p text:style-name="P5"/>
      <text:p text:style-name="P5">http://www.gale.cengage.com/servlet/ItemDetailServlet?</text:p>
      <text:p text:style-name="P4">region=9&amp;imprint=k12&amp;cf=n&amp;titleCode=INFO17&amp;type=4&amp;id=F3100A</text:p>
      <text:p text:style-name="P4"><text:span text:style-name="T1"/></text:p>
      <text:p text:style-name="P6"><text:a xlink:type="simple" xlink:href="http://nnlm.gov/"><text:span text:style-name="T1">http://nnlm.gov</text:span></text:a></text:p>
      <text:p text:style-name="P6"><text:span text:style-name="T1"/></text:p>
      <text:p text:style-name="P4"><text:span text:style-name="T1">http://confidenceconnected.com/</text:span></text:p>
      <text:p text:style-name="P4">products/mosbys_index/overview</text:p>
      <text:p text:style-name="P4"><text:span text:style-name="T2"/></text:p>
      <text:p text:style-name="P4"><text:a xlink:type="simple" xlink:href="http://qualitymeasures.ahrq.gov/"><text:span text:style-name="T9">National Quality Measures Clearinghouse (NQMC) </text:span></text:a><text:a xlink:type="simple" xlink:href="http://qualitymeasures.ahrq.gov/"><text:span text:style-name="T12">Agency for Healthcare Research and Quality.</text:span></text:a></text:p>
      <text:p text:style-name="P14">Database of evidence-based health care quality measures and measure sets that have passed through</text:p>
      <text:p text:style-name="P8"><text:span text:style-name="T10">rigorous evaluation and approval processes. </text:span><text:a xlink:type="simple" xlink:href="http://qualitymeasures.ahrq.gov/"><text:span text:style-name="T13">http://qualitymeasures.ahrq.gov</text:span></text:a></text:p>
      <text:p text:style-name="P8"><text:span text:style-name="T19"/></text:p>
      <text:p text:style-name="P8"><text:span text:style-name="T7">Web of Science </text:span><text:span text:style-name="T11">Thomson Reuters. Database of &gt;11,400 international journals in the sciences, social</text:span></text:p>
      <text:p text:style-name="P14">sciences, and arts and humanities. Also includes citation counts for each article and lists those citing</text:p>
      <text:p text:style-name="P8"><text:span text:style-name="T10">articles. </text:span><text:a xlink:type="simple" xlink:href="http://isiwebofknowledge.com/products_tools/multidisciplinary/webofscience/"><text:span text:style-name="T13">http://isiwebofknowledge.com/products_tools/multidisciplinary/webofscience/</text:span></text:a></text:p>
      <text:p text:style-name="P8"><text:span text:style-name="T19"/></text:p>
      <text:p text:style-name="P8"><text:span text:style-name="T23">Clinical Pharmacology. </text:span><text:span text:style-name="T25">Elsevier. Comprehensive point of care drug information. </text:span><text:span text:style-name="T14">http://</text:span></text:p>
      <text:p text:style-name="P4"><text:a xlink:type="simple" xlink:href="http://www.clinicalpharmacology.com/">www.clinicalpharmacology.com</text:a></text:p>
      <text:p text:style-name="P4"><text:span text:style-name="T5"/></text:p>
      <text:p text:style-name="P11"><text:span text:style-name="T7">Evidence-Based Nursing </text:span><text:span text:style-name="T11">(1998-). (Quarterly). Journal with </text:span><text:span text:style-name="T25">informative abstracts of research studies and</text:span></text:p>
      <text:p text:style-name="P12"><text:span text:style-name="T24">expert commentary on its clinical application. </text:span><text:span text:style-name="T10">Website includes current contents and selected free articles.</text:span></text:p>
      <text:p text:style-name="P11"><text:span text:style-name="T10">(Free from 2006 back; requires registration.) </text:span><text:a xlink:type="simple" xlink:href="http://ebn.bmj.com/"><text:span text:style-name="T13">http://ebn.bmj.com</text:span></text:a></text:p>
      <text:p text:style-name="P11"><text:span text:style-name="T15"/></text:p>
      <text:p text:style-name="P8"><text:span text:style-name="T7">KT+ Knowledge Translation </text:span><text:span text:style-name="T11">McMaster University Health Information Research Unit. P</text:span><text:span text:style-name="T25">rovides</text:span></text:p>
      <text:p text:style-name="P7">access to the current evidence on "T2" knowledge translation* (i.e., research addressing the knowledge</text:p>
      <text:p text:style-name="P7">to practice gap), including published original articles and systematic reviews on health care quality</text:p>
      <text:p text:style-name="P7">improvement, continuing professional education, computerized clinical decision support, health services</text:p>
      <text:p text:style-name="P7">research and patient adherence. Its purpose is to inform those working in the knowledge translation area</text:p>
      <text:p text:style-name="P8"><text:span text:style-name="T24">of current research as it is published</text:span><text:span text:style-name="T10">. Requires registration. </text:span><text:a xlink:type="simple" xlink:href="http://plus.mcmaster.ca/kt/Default.aspx"><text:span text:style-name="T13">http://plus.mcmaster.ca/kt/Default.aspx</text:span></text:a></text:p>
      <text:p text:style-name="P8"><text:span text:style-name="T16"/></text:p>
      <text:p text:style-name="P11"><text:span text:style-name="T7">Worldviews on Evidence-Based Nursing </text:span><text:span text:style-name="T11">(2004-)</text:span><text:span text:style-name="T8">. (</text:span><text:span text:style-name="T11">Quarterly). Journal from Sigma Theta Tau</text:span></text:p>
      <text:p text:style-name="P14">International. Knowledge synthesis, systematic reviews, and original articles with best practice</text:p>
      <text:p text:style-name="P14">applications and recommendations for clinical practice, nursing administration, nursing education and</text:p>
      <text:p text:style-name="P11"><text:span text:style-name="T10">public health care policy. </text:span><text:a xlink:type="simple" xlink:href="http://www.nursingsociety.org/Publications/Journals/Pages/worldviews.aspx"><text:span text:style-name="T13">http://www.nursingsociety.org/Publications/Journals/Pages/worldviews.aspx</text:span></text:a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8"><text:soft-page-break/><text:span text:style-name="T7">AHRQ Evidence Based Practice </text:span><text:span text:style-name="T11">Agency for Healthcare Research and Quality. Links to Evidence-based</text:span></text:p>
      <text:p text:style-name="P8"><text:span text:style-name="T10">Practice Center (EPC) Evidence Reports. </text:span><text:a xlink:type="simple" xlink:href="http://www.ahrq.gov/clinic/epcix.htm"><text:span text:style-name="T13">http://www.ahrq.gov/clinic/epcix.htm</text:span></text:a></text:p>
      <text:p text:style-name="P8"><text:span text:style-name="T21"/></text:p>
      <text:p text:style-name="P8"><text:span text:style-name="T23">Joanna Briggs Institute </text:span><text:span text:style-name="T4">Best practice information sheets</text:span><text:span text:style-name="T25">. Guidelines produced specifically</text:span></text:p>
      <text:p text:style-name="P7">for practicing health professionals and based on the best available international research</text:p>
      <text:p text:style-name="P9"><text:span text:style-name="T24">evidence as reported in systematic reviews. </text:span><text:span text:style-name="T13">http://joannabriggs.edu.au/Access%20Evidence/</text:span></text:p>
      <text:p text:style-name="P9"><text:span text:style-name="T13">Best%20Practice%20information%20Sheets </text:span><text:span text:style-name="T22">$O</text:span></text:p>
      <text:p text:style-name="P9"><text:span text:style-name="T22">National Clinical Guideline Centre (NCGC) </text:span><text:span text:style-name="T24">Provides evidence based clinical practice guidelines</text:span></text:p>
      <text:p text:style-name="P9"><text:span text:style-name="T24">from the UK’s National Institute for Health and Clinical Excellence (NICE). </text:span><text:span text:style-name="T13">http://www.ncgc.ac.uk/</text:span></text:p>
      <text:p text:style-name="P9"><text:span text:style-name="T13">Guidelines/ </text:span><text:span text:style-name="T26">O</text:span></text:p>
      <text:p text:style-name="P9"><text:span text:style-name="T6">National Guideline Clearinghouse (NGC) </text:span><text:span text:style-name="T10">Agency for Healthcare Research and Quality. Evidencebased</text:span></text:p>
      <text:p text:style-name="P9"><text:span text:style-name="T10">clinical practice guidelines. </text:span><text:span text:style-name="T13">http://guideline.gov </text:span><text:span text:style-name="T22">O</text:span></text:p>
      <text:p text:style-name="P9"><text:span text:style-name="T22">Registered Nurses Association of Ontario (RNAO) </text:span><text:span text:style-name="T3">Nursing best practice guidelines. </text:span><text:span text:style-name="T13">http://rnao.org/</text:span></text:p>
      <text:p text:style-name="P4">bestpractices</text:p>
      <text:p text:style-name="P4"><text:span text:style-name="T20"/></text:p>
      <text:p text:style-name="P8"><text:span text:style-name="T7">NHS Evidence </text:span><text:span text:style-name="T11">National Institute for Health and Clinical Excellence. Provides access to local, regional,</text:span></text:p>
      <text:p text:style-name="P9"><text:span text:style-name="T10">UK and international clinical and non-clinical information, including </text:span><text:span text:style-name="T24">evidence summaries, systematic</text:span></text:p>
      <text:p text:style-name="P9"><text:span text:style-name="T24">reviews, statistics, </text:span><text:span text:style-name="T10">evidence-based clinical guidelines and more. </text:span><text:span text:style-name="T13">http:/www.evidence.nhs.uk </text:span><text:span text:style-name="T22">O</text:span></text:p>
      <text:p text:style-name="P9"><text:span text:style-name="T6">SUMSearch 2 </text:span><text:span text:style-name="T10">Simultaneously </text:span><text:span text:style-name="T24">searches for original studies, systematic reviews, and practice guidelines</text:span></text:p>
      <text:p text:style-name="P7">from PubMed, National Guideline Clearinghouse, and DARE; merged into one list sorted by year of</text:p>
      <text:p text:style-name="P8"><text:span text:style-name="T24">publication. </text:span><text:a xlink:type="simple" xlink:href="http://sumsearch.org/"><text:span text:style-name="T13">http://sumsearch.org</text:span></text:a></text:p>
      <text:p text:style-name="P8"><text:span text:style-name="T14"/></text:p>
      <text:p text:style-name="P8"><text:span text:style-name="T7">Lippincott’s Nursing Advisor </text:span><text:span text:style-name="T25">Wolters Kluwer/Lippincott Williams &amp; Wilkins. </text:span><text:span text:style-name="T11">“Synoptic reference</text:span></text:p>
      <text:p text:style-name="P14">content” for nurses in the areas of drugs, diseases, diagnostic tests, treatments, and signs and</text:p>
      <text:p text:style-name="P9"><text:span text:style-name="T10">symptoms; includes evidence-based nursing monographs, care plans, guidelines, and more. </text:span><text:span text:style-name="T13">http://</text:span></text:p>
      <text:p text:style-name="P4"><text:a xlink:type="simple" xlink:href="http://www.lwwnursingsolutions.com/content/lippincotts-nursing-advisor">www.lwwnursingsolutions.com/content/lippincotts-nursing-advisor</text:a></text:p>
      <text:p text:style-name="P4"><text:span text:style-name="T18"/></text:p>
      <text:p text:style-name="P8"><text:span text:style-name="T7">Nursing Reference Center </text:span><text:span text:style-name="T11">EBSCO. Provides access to &gt;</text:span><text:span text:style-name="T25">2,600 </text:span><text:span text:style-name="T11">Evidence-Based Care Sheets and</text:span></text:p>
      <text:p text:style-name="P14">Quick Lessons plus patient education materials in English and Spanish, practice guidelines, skills and</text:p>
      <text:p text:style-name="P14">procedures, drug information, legal cases, full-text reference books, research instrument records, free</text:p>
      <text:p text:style-name="P14">continuing education modules, and latest medical news; separate subscription also accesses CINAHL</text:p>
      <text:p text:style-name="P8"><text:span text:style-name="T10">databases. </text:span><text:a xlink:type="simple" xlink:href="http://ebscohost.com/pointOfCare/nrc-abou"><text:span text:style-name="T13">http://ebscohost.com/pointOfCare/nrc-abou</text:span></text:a></text:p>
      <text:p text:style-name="P8"><text:span text:style-name="T17"/></text:p>
      <text:p text:style-name="P8"><text:span text:style-name="T23">Academic Center for Evidence-based Nursing (ACE) </text:span><text:span text:style-name="T25">University of Texas Health Science Center, San</text:span></text:p>
      <text:p text:style-name="P7">Antonio School of Nursing. Advances cutting edge, state-of-the-art evidence-based nursing practice,</text:p>
      <text:p text:style-name="P9"><text:span text:style-name="T24">research and education. Includes ACE Star Model of Knowledge Transformation, </text:span><text:span text:style-name="T10">which demonstrates</text:span></text:p>
      <text:p text:style-name="P8"><text:span text:style-name="T10">diffusion of innovation from research to practice. </text:span><text:a xlink:type="simple" xlink:href="http://www.acestar.uthscsa.edu/"><text:span text:style-name="T13">http://www.acestar.uthscsa.edu</text:span></text:a></text:p>
      <text:p text:style-name="P8"><text:span text:style-name="T17"/></text:p>
      <text:p text:style-name="P15"><text:span text:style-name="T1">PATIENT SAFETY / QUALITY ASSURANCE</text:span></text:p>
      <text:p text:style-name="P9"><text:span text:style-name="T22">AHRQ Patient Safety Network (PSNet) </text:span><text:span text:style-name="T24">Agency for Healthcare Research and Quality. News and</text:span></text:p>
      <text:p text:style-name="P9"><text:span text:style-name="T24">weekly updates of patient safety literature, tools, meetings, research. </text:span><text:span text:style-name="T13">http://psnet.ahrq.gov/ </text:span><text:span text:style-name="T22">O</text:span></text:p>
      <text:p text:style-name="P9"><text:span text:style-name="T22">American Hospital Association </text:span><text:span text:style-name="T3">Patient safety. </text:span><text:span text:style-name="T24">Articles that AHA scans and updates for users. </text:span><text:span text:style-name="T13">http://</text:span></text:p>
      <text:p text:style-name="P9"><text:span text:style-name="T13">www.aha.org/aha/resource-center/bibliography/patient-safety.html </text:span><text:span text:style-name="T22">O</text:span></text:p>
      <text:p text:style-name="P9"><text:span text:style-name="T22">American Society of Health-Systems Pharmacists </text:span><text:span text:style-name="T24">Patient Safety Resource Center. Fosters fail-safe</text:span></text:p>
      <text:p text:style-name="P9"><text:span text:style-name="T24">medication use in health systems through advocacy, education, and research. </text:span><text:span text:style-name="T13">http://www.ashp.org/</text:span></text:p>
      <text:p text:style-name="P9"><text:span text:style-name="T13">Import/PRACTICEANDPOLICY/PracticeResourceCenters/PatientSafety.aspx </text:span><text:span text:style-name="T22">O</text:span></text:p>
      <text:p text:style-name="P9"><text:span text:style-name="T22">Benner, P. E., Malloch, K., &amp; Sheets, V. </text:span><text:span text:style-name="T24">(2010). </text:span><text:span text:style-name="T3">Nursing pathways for patient safety. </text:span><text:span text:style-name="T24">St. Louis: Mosby</text:span></text:p>
      <text:p text:style-name="P9"><text:soft-page-break/><text:span text:style-name="T24">Elsevier. </text:span><text:span text:style-name="T22">$MP</text:span></text:p>
      <text:p text:style-name="P9"><text:span text:style-name="T22">Canadian Nurses Association </text:span><text:span text:style-name="T3">Patient safety resource guide.</text:span></text:p>
      <text:p text:style-name="P9"><text:span text:style-name="T13">http://www.cna-nurses.ca/CNA/practice/environment/safety/guide/default_e.aspx </text:span><text:span text:style-name="T22">O</text:span></text:p>
      <text:p text:style-name="P9"><text:span text:style-name="T22">Farley D. O., &amp; Battles J. B</text:span><text:span text:style-name="T24">. (2009). Evaluation of the AHRQ Patient Safety Initiative: Framework and</text:span></text:p>
      <text:p text:style-name="P9"><text:span text:style-name="T24">approach. </text:span><text:span text:style-name="T3">HSR: Health Services Research</text:span><text:span text:style-name="T24">, </text:span><text:span text:style-name="T3">44, </text:span><text:span text:style-name="T24">(2p2), 628-645. </text:span><text:span text:style-name="T13">doi:10.1111/j.1475-6773.2008.00931.x</text:span></text:p>
      <text:p text:style-name="P9"><text:span text:style-name="T24">[Online free] </text:span><text:span text:style-name="T22">$OP</text:span></text:p>
      <text:p text:style-name="P9"><text:span text:style-name="T22">Farley, D. O., Ridgely, M. S., Mendel, P., et al. </text:span><text:span text:style-name="T24">(2009). Assessing patient safety practices and outcomes</text:span></text:p>
      <text:p text:style-name="P9"><text:span text:style-name="T24">in the U.S. health care system. </text:span><text:span text:style-name="T13">http://www.rand.org/pubs/technical_reports/TR725.html </text:span><text:span text:style-name="T24">[Online free]</text:span></text:p>
      <text:p text:style-name="P10">$OP</text:p>
      <text:p text:style-name="P10"/>
      <text:p text:style-name="P10">National Coordinating Council for Medication Error Reporting and Prevention (NCC MERP)</text:p>
      <text:p text:style-name="P9"><text:span text:style-name="T24">Independent body comprised of 27 national organizations. </text:span><text:span text:style-name="T13">http://www.nccmerp.org/ </text:span><text:span text:style-name="T22">O</text:span></text:p>
      <text:p text:style-name="P9"><text:span text:style-name="T22">National Patient Safety Agency </text:span><text:span text:style-name="T24">Coordinates efforts aimed at patient safety incidents occurring in the</text:span></text:p>
      <text:p text:style-name="P9"><text:span text:style-name="T24">National Health Service, UK. </text:span><text:span text:style-name="T13">http://npsa.nhs.uk </text:span><text:span text:style-name="T22">O</text:span></text:p>
      <text:p text:style-name="P9"><text:span text:style-name="T22">National Quality Forum </text:span><text:span text:style-name="T24">(2004)</text:span><text:span text:style-name="T22">. </text:span><text:span text:style-name="T3">National voluntary consensus standards for nursing-sensitive care: An</text:span></text:p>
      <text:p text:style-name="P13">initial performance measure set.</text:p>
      <text:p text:style-name="P9"><text:span text:style-name="T13">http://www.qualityforum.org/WorkArea/linkit.aspx?LinkIdentifier=id&amp;ItemID=22094 </text:span><text:span text:style-name="T22">O</text:span></text:p>
      <text:p text:style-name="P9"><text:span text:style-name="T22">US National Center for Patient Safety </text:span><text:span text:style-name="T24">Established to develop a culture of safety throughout the</text:span></text:p>
      <text:p text:style-name="P9"><text:span text:style-name="T24">Veterans Health Administration. </text:span><text:span text:style-name="T13">http://www.patientsafety.gov </text:span><text:span text:style-name="T22">O</text:span></text:p>
      <text:p text:style-name="P9"><text:span text:style-name="T22">WHO Collaborating Centre for Patient Safety Solutions </text:span><text:span text:style-name="T24">World Health Organization (WHO)</text:span></text:p>
      <text:p text:style-name="P7">designated the Joint Commission and Joint Commission International (JCI) as the WHO Collaborating</text:p>
      <text:p text:style-name="P9"><text:span text:style-name="T24">Centre dedicated solely to patient safety. </text:span><text:span text:style-name="T13">http://www.ccforpatientsafety.org/ </text:span><text:span text:style-name="T22">O</text:span></text:p>
      <text:p text:style-name="P9"><text:span text:style-name="T22">World Health Organization </text:span><text:span text:style-name="T24">(2009). </text:span><text:span text:style-name="T3">Conceptual framework for the International Classification for</text:span></text:p>
      <text:p text:style-name="P8"><text:span text:style-name="T3">Patient Safety</text:span><text:span text:style-name="T24">. </text:span><text:a xlink:type="simple" xlink:href="http://www.who.int/patientsafety/taxonomy/icps_full_report.pdf"><text:span text:style-name="T13">http://www.who.int/patientsafety/taxonomy/icps_full_report.pdf</text:span></text:a></text:p>
      <text:p text:style-name="P8"><text:span text:style-name="T13"/></text:p>
      <text:p text:style-name="P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EOQAIW+TimesNewRoman-Bold" svg:font-family="EOQAIW+TimesNewRoman-Bold"/>
    <style:font-face style:name="QJIZEB+TimesNewRoman" svg:font-family="QJIZEB+TimesNewRoman"/>
    <style:font-face style:name="DKBOQW+TimesNewRoman-BoldItalic" svg:font-family="DKBOQW+TimesNewRoman-BoldItalic" style:font-family-generic="script"/>
    <style:font-face style:name="LRDQGR+TimesNewRoman-Italic" svg:font-family="LRDQGR+TimesNewRoman-Italic" style:font-family-generic="script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ore</meta:initial-creator>
    <meta:creation-date>2012-03-07T18:53:59</meta:creation-date>
    <dc:date>2012-03-12T19:15:50</dc:date>
    <dc:creator>store</dc:creator>
    <meta:editing-duration>PT01H17M13S</meta:editing-duration>
    <meta:editing-cycles>2</meta:editing-cycles>
    <meta:generator>OpenOffice.org/3.0$Linux OpenOffice.org_project/300m21$Build-9319</meta:generator>
    <meta:document-statistic meta:table-count="0" meta:image-count="0" meta:object-count="0" meta:page-count="3" meta:paragraph-count="94" meta:word-count="805" meta:character-count="7419"/>
    <meta:user-defined meta:name="Info 1"/>
    <meta:user-defined meta:name="Info 2"/>
    <meta:user-defined meta:name="Info 3"/>
    <meta:user-defined meta:name="Info 4"/>
  </office:meta>
</office:document-meta>
</file>