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Barbara J. Braden, PhD, RN, FAAN, and Joann Maklebust, MSN, BC ADCN, FAAN. “Preventing Pressure Ulcers with the Braden Scale” (American Journal of Nursing, June 2005. Vol. 105, No. 6).</text:p>
      <text:p text:style-name="Standard"/>
      <text:p text:style-name="P1">This article discusses the use of the Braden Scale to prevent pressure ulcers. It was developed in 1984 by Barbara J. Braden. It measures a patients risk of developing a pressure ulcer using six subscales, sensory perception, moisture, activity, mobility, and nutrition are rated 1-4, with 4 representing lowest risk. The last subscale is friction and shear rated 1-3, with 3 representing lowest risk.</text:p>
      <text:p text:style-name="P1">The article talks about reliability and validity of the tool. Interrater reliability is a measure of consistency of results when the tool is administered by different raters. Reliability was greater when used by RN's, 88% compared to nurse aides and LPN's, 19%. All tests for interrater reliability were done without training participants in use of Braden Scale.</text:p>
      <text:p text:style-name="P1">In terms of <text:s/>validity, a measure of tools accuracy, the Braden Scale demonstrated sensitivities in differentiating true positives from false negatives of 70%-100%. This is the percentage of people who developed ulcers and were predicted to. Specificity is tools accuracy of determining people who don't develop ulcers and were not predicted to. Which was 64%-90%. </text:p>
      <text:p text:style-name="P1">The article mentions a study of implementing Braden Scale use in two nursing homes resulted in an 87% decrease in pressure ulcers in the larger home and 76% in smaller home.</text:p>
      <text:p text:style-name="P1">Frequency of patient assessments with Braden scale are recommended on stability of condition. For acute care patients q 48hrs or daily for ICU patients. Long term care patiens on admission, then reassess in 48hrs for first week, weekly for first month and monthly or quarterly unless a decline in condition occurs. Home health patients should be assessed on admission and on each vis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1T13:41:42.18</meta:creation-date>
    <meta:document-statistic meta:table-count="0" meta:image-count="0" meta:object-count="0" meta:page-count="1" meta:paragraph-count="6" meta:word-count="301" meta:character-count="1871"/>
    <dc:date>2012-04-11T14:25:14.45</dc:date>
    <meta:editing-duration>PT00H12M01S</meta:editing-duration>
    <meta:editing-cycles>1</meta:editing-cycles>
    <meta:generator>OpenOffice.org/3.1$Win32 OpenOffice.org_project/310m19$Build-9420</meta:generator>
  </office:meta>
</office:document-meta>
</file>