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indent="0.4923in"/>
    </style:style>
    <style:style style:name="P3" style:parent-style-name="Standard" style:family="paragraph">
      <style:paragraph-properties fo:text-indent="0.4923in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T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ummary<text:s/></text:p>
      <text:p text:style-name="Standard"/>
      <text:p text:style-name="P2">The CDC released updated guidelines for the management of multidrug-resistant organisms in health<text:s/>care settings. <text:s/>This article speaks to the criticism of those that do not think the CDC's guidelines are<text:s/>enough. <text:s/>They believe that active surveillance cultures should be a standard of care in every hospital. <text:s/>Active surveillance cultures identify mainly MRSA and VRE. <text:s/>More and more hospitals are being<text:s/>pressured to begin using the active surveillance cultures because of lawsuits and legislation’s. <text:s/>This<text:s/>article seeks to get more hospitals to begin using the active surveillance culture.</text:p>
      <text:p text:style-name="Standard"/>
      <text:p text:style-name="Standard"><text:tab/>According to Diekema &amp; Edmond, if hospitals were to use this culture, patients would need to be<text:s/>screened upon admission and then weekly during hospitalization. This would increase laboratories</text:p>
      <text:p text:style-name="Standard">workload and may even account for increased personnel. <text:s/>Since most hospitals do not want to do this,</text:p>
      <text:p text:style-name="Standard">high risk patients are usually the only ones screened. <text:s/>There are different tests for MRSA, a couple are</text:p>
      <text:p text:style-name="Standard">PCR assay but it's $25-$30 per test. <text:s/>Also, the tests that are used by some hospitals take longer and that</text:p>
      <text:p text:style-name="Standard">is needless contact precautions that the patient does not have to be on. There are different tests<text:s/>used to</text:p>
      <text:p text:style-name="Standard">detect MRSA, chromogenic agar screening which is only $5 but takes 18-24 hours for growth whereas</text:p>
      <text:p text:style-name="Standard">the PCR is 1-4 hours <text:s/>(2007).</text:p>
      <text:p text:style-name="Standard"/>
      <text:p text:style-name="P3">Now hospitals need to be observed to make sure<text:s/>that personnel are adhering to proper contact</text:p>
      <text:p text:style-name="Standard">precautions. <text:s/>According to Diekema and Edmonds, patients on contact precautions are not seen or</text:p>
      <text:p text:style-name="Standard">given an equal amount of care as those who are not on precautions (2007). <text:s/>This article brings up the</text:p>
      <text:p text:style-name="Standard">fact that contact precautions create a more complex patient care for staff and also that being isolated</text:p>
      <text:p text:style-name="Standard">causes more anxiety and depression in these patients than it does in patients that are not on contact</text:p>
      <text:p text:style-name="Standard">precautions. <text:s/>“increasing contacts between health care workers and patients may reduce this effect of</text:p>
      <text:p text:style-name="Standard">patients feeling isolated.” (Diekema and Edmonds, 2007). <text:s text:c="2"/>Hospital departments that should be</text:p>
      <text:p text:style-name="Standard">exempted from the active surveillance culture program are the psychiatry department and any</text:p>
      <text:p text:style-name="Standard">terminally ill inpatient departments because the benefits of contact precautions would be outweighed</text:p>
      <text:p text:style-name="Standard">by the therapeutic effects. <text:s/>Also any rehab unit because contact precautions prolong hospital stay. <text:s/></text:p>
      <text:p text:style-name="Standard">Evidence has shown that there are more adverse events when patients are on contact precautions</text:p>
      <text:p text:style-name="Standard">because no vitals were done or proper care was not done such as turning and repositioning.</text:p>
      <text:p text:style-name="Standard"/>
      <text:p text:style-name="Standard"><text:tab/>The problem with the active surveillance cultures is that it focuses on infection and not a</text:p>
      <text:p text:style-name="Standard">patients satisfaction and care, leading to adverse events and outcomes. <text:s/>The problem with all of this is</text:p>
      <text:p text:style-name="Standard">that active surveillance culture and contact precautions require more education resources for an</text:p>
      <text:p text:style-name="Standard">infection control program. <text:s/>There are more demands<text:s/>to track patients with MRSA and VRE, and new</text:p>
      <text:p text:style-name="Standard">measures to care for these patients will require additional personnel and staff. <text:s/>So before we decide to</text:p>
      <text:p text:style-name="Standard">test more individuals for MRSA and VRE, we need to plan ahead of time. <text:s/>“Preparing the laboratory</text:p>
      <text:p text:style-name="Standard">and reducing the turnaround time for screening tests, monitoring and optimizing the contact precautions</text:p>
      <text:p text:style-name="Standard">intervention, monitoring and ameliorating the known adverse effects of contact precautions, and</text:p>
      <text:p text:style-name="Standard">measuring important outcomes that can evaluate the effectiveness of a program of active surveillance</text:p>
      <text:p text:style-name="Standard">cultures and contact precautions.” (Diekema and Edmonds, 2007).<text:s/>The sample included three studies done in different hospital settings: <text:s/>a medical ICU, a surgical ICU,<text:s/>and two inpatient medical wards. <text:s/>Implementing contact precautions showed a 50% reduction in<text:s/>contacts between healthcare workers and patients and less examinations by attending physicians.</text:p>
      <text:p text:style-name="Standard"/>
      <text:p text:style-name="Standard"/>
      <text:p text:style-name="Standard">Diekema, D.J., &amp;<text:s/>Edmund, M.B. (2007). <text:s/><text:span text:style-name="T4">Look before you Leap: Active Surveillance for Multidrug-</text:span></text:p>
      <text:p text:style-name="Standard"/>
      <text:p text:style-name="Standard"><text:span text:style-name="T5"><text:tab/>Resistant Organisms.<text:s/></text:span>Healthcare Epidemiology. <text:s/>Infectious Diseases Society of Amer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 d</meta:initial-creator>
    <dc:creator>Acct For School Lab</dc:creator>
    <meta:creation-date>2012-04-13T14:27:00Z</meta:creation-date>
    <dc:date>2012-04-13T14:27:00Z</dc:date>
    <meta:print-date>2012-04-13T14:26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90" meta:character-count="3950" meta:row-count="28" meta:non-whitespace-character-count="3367"/>
  </office:meta>
</office:document-meta>
</file>