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0.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0.00pt" fo:font-weight="bold"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0.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0.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0.00pt" fo:font-weight="bold"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0.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00.00%" fo:text-align="left" fo:margin-top="5.00pt" fo:margin-bottom="5.00pt"/>
    </style:style>
    <style:style style:name="P3" style:family="paragraph">
      <style:paragraph-properties fo:line-height="100.00%" fo:text-align="left" fo:margin-top="5.00pt" fo:margin-bottom="5.00pt"/>
    </style:style>
    <style:style style:name="P4" style:family="paragraph">
      <style:paragraph-properties fo:line-height="100.00%" fo:text-align="left" fo:margin-top="5.00pt" fo:margin-bottom="5.00pt"/>
    </style:style>
    <style:style style:name="P5" style:family="paragraph">
      <style:paragraph-properties fo:line-height="100.00%" fo:text-align="left" fo:margin-top="5.00pt" fo:margin-bottom="5.00pt"/>
    </style:style>
    <style:style style:name="P6" style:family="paragraph">
      <style:paragraph-properties fo:line-height="100.00%" fo:text-align="left" fo:margin-top="5.00pt" fo:margin-bottom="5.00pt"/>
    </style:style>
    <style:style style:name="P7" style:family="paragraph">
      <style:paragraph-properties fo:line-height="100.00%" fo:text-align="left" fo:margin-top="5.00pt" fo:margin-bottom="5.00pt"/>
    </style:style>
    <style:style style:name="P8" style:family="paragraph">
      <style:paragraph-properties fo:line-height="100.00%" fo:text-align="left" fo:margin-top="5.00pt" fo:margin-bottom="5.00pt"/>
    </style:style>
    <style:style style:name="P9" style:family="paragraph">
      <style:paragraph-properties fo:line-height="115.00%" fo:text-align="left" fo:margin-bottom="10.00pt"/>
    </style:style>
    <style:style style:name="P10" style:family="paragraph">
      <style:paragraph-properties fo:line-height="115.00%" fo:text-align="left" fo:margin-bottom="10.00pt"/>
    </style:style>
  </office:automatic-styles>
  <office:body>
    <office:text>
      <text:p text:style-name="P1"><text:span text:style-name="T1">Week 7 Db Life of Christ</text:span></text:p>
      <text:p text:style-name="P2"><text:span text:style-name="T1"/></text:p>
      <text:p text:style-name="P3"><text:span text:style-name="T1">Dear Professor and classmates,</text:span><text:span text:style-name="T2"/></text:p>
      <text:p text:style-name="P4"><text:span text:style-name="T3">Number 71 healing of the leper Matthew 8 verses 1 through 4 Jesus reached out to the leper and the leper worship Him. The leper said if you will you can make me clean. Jesus said go your way show yourself to the priest a comparison in Mark 1 verses 40 through 45 Jesus moved with compassion as the leper kneeled and worship saying if you will you can make me clean the comparison here with Matthew is as soon as he had spoken immediately leprosy departed from him and he was cleansed the thing here is that Jesus put forth his hand in Luke 13 verse 49 the same thing happened Jesus said show yourself to the priest but in each instance the just very subtle differences is not very much at all it's just a different Vision as to how the events took place . So Matthew said Jesus reached out and touched him and healed them Mark said Jesus was moved with compassion and healed them and Luke said Jesus put forth his hand and healed him in every instance Jesus did the work it was just a little variance in how the events took place.</text:span><text:span text:style-name="T4"/></text:p>
      <text:p text:style-name="P4"><text:span text:style-name="T5">Number 74 healing of Peter's mother-in-law Matthew 8 verses 14 through 15 Matthew says he saw her sick and touched her hand and the fever left her and she arose and minister to them Mark says in chapter 1 verse 29 through 32 she was sick and they told him and he took her by the hand and she arose immediately and minister to them<text:s/></text:span><text:span text:style-name="T6"/></text:p>
      <text:p text:style-name="P4"><text:span text:style-name="T7">Luke says chapter 4 verse 38 through 39 that Jesus rebuked the fever and it left her and immediately she arose and minister to them the difference is the subtle difference is here a very very minoot.</text:span></text:p>
      <text:p text:style-name="P5"><text:span text:style-name="T8">Number 80 The calling of Matthew/ Levi </text:span></text:p>
      <text:p text:style-name="P5"><text:span text:style-name="T8">Matthew 9 verses 9 through 13 Jesus saw a man named Matthew and says to him follow me Mark 2 verses 13 through 17 Jesus so Levi son of Alfie and said follow me. Luke 5 verses 27 through 32 Jesus saw a Publican name Levi and said follow me. </text:span></text:p>
      <text:p text:style-name="P5"><text:span text:style-name="T9"/></text:p>
      <text:p text:style-name="P5"><text:span text:style-name="T10">Number 76 warning on following Jesus Matthew 8 verses 18 through 22 a certain scribe said master wherever you go I will follow. Jesus said follow me and let the dead bury their dead. Luke 9 verse 57 through 62 a certain man said Lord I will follow wherever you go. Jesus said let the dead bury their dead but you go and preach the kingdom of God</text:span><text:span text:style-name="T11"/></text:p>
      <text:p text:style-name="P6"><text:span text:style-name="T12">Number 79 healing of the paralytic Matthew 9 verses 1 through 8 Matthew says Jesus spoke to the man and said be of good cheer your sins be forgiven you Mark 2 verses 1 through 12 says that they let him down through the roof and Jesus said Son your sins be forgiven you Luke 5 verses 17 through 26 says they let him down through the roof and Jesus said man your sins be forgiven you </text:span></text:p>
      <text:p text:style-name="P7"><text:span text:style-name="T13"/></text:p>
      <text:p text:style-name="P8"><text:span text:style-name="T14">Number 78 the gadarenes and the g a d a r e n e demoniacs. Matthew 8 verses 28 through 34 this account in Matthew says that there were two possessed with devils where is Mark 5 verses one through 20 says a man possessed with devils then Luke 8 verses 26 through 39 says a certain man possessed with devils</text:span><draw:frame text:anchor-type="as-char" svg:width="8.57mm" svg:height="8.57mm" style:rel-width="scale" style:rel-height="scale"><draw:object-ole xlink:href="OleObj1"/><draw:image xlink:href="ObjectReplacements/OleObj1"/></draw:frame><text:span text:style-name="T14"><text:s/></text:span></text:p>
      <text:p text:style-name="P9"><text:span text:style-name="T14"/></text:p>
      <text:p text:style-name="P10"><text:span text:style-name="T14">72. The Healing of the Centurion’s Servant</text:span></text:p>
      <text:p text:style-name="P10"><text:span text:style-name="T14">In Matthew, Jesus and the Centurion meet face-to-face and he condensed and simplified his accounts, because the key statement of faith was about how Jesus’ authority still is the source which the Centurion believes. Meanwhile, Luke’s accounts do allow the prospective for Jewish-Gentile unity in function to come out far more clearly. He also, indicated how Jesus can work from a distance and his physical present can be absent.</text:span></text:p>
      <text:p text:style-name="P10"><text:span text:style-name="T14">77. The stilling of the Storm</text:span></text:p>
      <text:p text:style-name="P10"><text:span text:style-name="T14">Matthew’s proclaim as the storm appears swamped with waves, but Jesus is still asleep indicates a illustration of peace. As, the disciples panic they wake Jesus up due to fear of perishing. Then Jesus questioned their faith in God and he rebuked the wind. Now, Mark explained in more details how they crossed to the other side, described the danger of the storm and focus on how Jesus slept on a cushion. Meanwhile, Jesus was questioned by the disciple if he cares what happens and Jesus rebuked them of their fear. He proceeded to rebuke the wind and speaks to the sea to be still.<text:s text:c="2"/>Luke’s version was similar to Mark’s, but he stated that the disciples cried out “Master, Master, we are perishing!” Therefore, Luke version points to the sense of authority that this event brings.</text:span></text:p>
      <text:p text:style-name="P10"><text:span text:style-name="T14">82. Jairus’s daughter and the Woman with a Hemorrhage</text:span></text:p>
      <text:p text:style-name="P10"><text:span text:style-name="T14">This passage illustrates how Matthew shows how Jesus has the ability to deliver people and his compassion produce results as evidence. However, Mark and Luke, visualize in their notes how four miracles express different needs being met such as: danger in nature. Demons, disease, and death, which reveals his authority extends to the whole creation and life.</text:span></text:p>
      <text:p text:style-name="P10"><text:span text:style-name="T14">106. The Sign of Jonah</text:span></text:p>
      <text:p text:style-name="P10"><text:span text:style-name="T14">Matthew notes indicated a sign that is parallel to that of Jesus. He illustrates how Jonah was in the belly of the great fish for three days and nights, such as the death and resurrection of Jesus. In Mark, Jesus pronounced that this generation will not receive a sign. Therefore, Luke makes no mention of a sign such as spending three days and night in the bell of a fish.</text:span></text:p>
      <text:p text:style-name="P10"><text:span text:style-name="T14">108. Jesus’ True Family</text:span></text:p>
      <text:p text:style-name="P10"><text:span text:style-name="T14">Matthew affirms how Jesus produces a new kind of family with reason. He implies that, whoever do the will of his father in heaven is my brother, sister, and mother. His spiritual family is more important than his earthly family. Insomuch, Mark noted the reason for his visit and the concerns of Jesus spiritual sensitivity to God. Jesus had made known a new family in the face of his challenges and questions. Now, Luke proclaims the crowd prevents Jesus parents from finding him. Jesus replied that, those who hear and do the will of the God are his mother and brother. Therefore, Jesus team spirit comes by developing a relationship with God.</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