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officeooo:rsid="0017512b" officeooo:paragraph-rsid="0017512b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font-weight="normal" officeooo:rsid="0017512b" officeooo:paragraph-rsid="0017512b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size="13pt" fo:font-weight="normal" officeooo:rsid="0017512b" officeooo:paragraph-rsid="0018201a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size="13pt" fo:font-weight="normal" officeooo:rsid="0018201a" officeooo:paragraph-rsid="0018201a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size="13pt" fo:font-weight="normal" officeooo:rsid="0018ec6c" officeooo:paragraph-rsid="0018ec6c" style:font-size-asian="13pt" style:font-weight-asian="normal" style:font-size-complex="13pt" style:font-weight-complex="normal"/>
    </style:style>
    <style:style style:name="P6" style:family="paragraph" style:parent-style-name="Standard">
      <style:text-properties fo:font-size="13pt" fo:font-weight="normal" officeooo:rsid="0018ec6c" officeooo:paragraph-rsid="001c6bb9" style:font-size-asian="13pt" style:font-weight-asian="normal" style:font-size-complex="13pt" style:font-weight-complex="normal"/>
    </style:style>
    <style:style style:name="T1" style:family="text">
      <style:text-properties officeooo:rsid="0018201a"/>
    </style:style>
    <style:style style:name="T2" style:family="text">
      <style:text-properties officeooo:rsid="0018c1f5"/>
    </style:style>
    <style:style style:name="T3" style:family="text">
      <style:text-properties officeooo:rsid="001a8b2b"/>
    </style:style>
    <style:style style:name="T4" style:family="text">
      <style:text-properties officeooo:rsid="001c6b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ARISON OF TWO DISCIPLINARY ACTIONS FOR SIMILAR ETHICAL SITUATIONS</text:p>
      <text:p text:style-name="P1"/>
      <text:p text:style-name="P1">DATE: <text:s text:c="2"/>June 18, 2020</text:p>
      <text:p text:style-name="P1"/>
      <text:p text:style-name="P1">By: <text:s text:c="2"/>Nita Benn</text:p>
      <text:p text:style-name="P1"/>
      <text:p text:style-name="P3"><text:span text:style-name="T1">CASE STUDY # 1</text:span></text:p>
      <text:p text:style-name="P3"/>
      <text:p text:style-name="P3">Regulatory Board: <text:s text:c="2"/>Alcohol and Drug Counselors</text:p>
      <text:p text:style-name="P2"/>
      <text:p text:style-name="P2">Resolution Date: 05/31/2019 <text:s/>Name &amp; Case Id: Jason W. Nickerson</text:p>
      <text:p text:style-name="P2"/>
      <text:p text:style-name="P2">Complaint <text:s/>2018-ALC-14944</text:p>
      <text:p text:style-name="P2"/>
      <text:p text:style-name="P2">What was the behavior that was subject of disciplinary action? <text:s text:c="3"/>Dual Relationship</text:p>
      <text:p text:style-name="P2"/>
      <text:p text:style-name="P4">What was the action taken by the Board? <text:s text:c="2"/>Consent Agreement with Reprimand, 2 Year Probation, Education Requirements, Employer Notification Supervision, Reporting to National Practioner Data Bank (NPDB) </text:p>
      <text:p text:style-name="P4"/>
      <text:p text:style-name="P4">___</text:p>
      <text:p text:style-name="P4"/>
      <text:p text:style-name="P3"><text:span text:style-name="T1">CASE STUDY # 2</text:span></text:p>
      <text:p text:style-name="P3"/>
      <text:p text:style-name="P3">Regulatory Board: <text:s text:c="2"/><text:span text:style-name="T1">Social Worker Licensure</text:span></text:p>
      <text:p text:style-name="P3"/>
      <text:p text:style-name="P3">Resolution Date: 0<text:span text:style-name="T1">1/23/2020</text:span> <text:s/>Name &amp; Case Id: <text:span text:style-name="T1">Thomas J. Benn</text:span></text:p>
      <text:p text:style-name="P3"/>
      <text:p text:style-name="P3">Complaint <text:s/>201<text:span text:style-name="T1">9-SOC-16022, 16037</text:span></text:p>
      <text:p text:style-name="P3"/>
      <text:p text:style-name="P3">What was the behavior that was subject of disciplinary action? <text:s text:c="3"/>Dual Relationship</text:p>
      <text:p text:style-name="P3"/>
      <text:p text:style-name="P4">What was the action taken by the Board? <text:s text:c="2"/>Consent Agreement with Warning, Mandated Consultation for 2 Years </text:p>
      <text:p text:style-name="P4"/>
      <text:p text:style-name="P4">Describe Similarities and Differences Between Actions:</text:p>
      <text:p text:style-name="P4"/>
      <text:p text:style-name="P4"><text:tab/>Both Counselors engaged in a Dual Relationship, in Case <text:span text:style-name="T2">Study # 1, Mr Nickerson engaged in a relationship with a former client that included flirtation and sexual text messages and phone calls. <text:s/>In Case Study # 2, Mr Benn engaged in a dual relationship with a client that included phone calls, texts, and visiting that client’s home. <text:s/>Mr Nickerson pursued a romantic relationship with a former client, who was threatened to be killed by a drug dealer and subsequent police involvement. <text:s/>Mr Benn accepted a gift of a dog from a client, and his wife accompanied him to the client’s home on approximately five (5) occasions causing a breach of </text:span><text:soft-page-break/><text:span text:style-name="T2">confidentiality and a HIPPA violation. <text:s/>Mr Nickerson sought Clinical Supervision to speak with the former client when she came into the office where he was employed to get assistance. <text:s/>Mr Benn’s former Clinical Supervisor filed a Complaint against Mr Benn’s license alleging he had failed to maintain appropriate boundaries with the client.</text:span></text:p>
      <text:p text:style-name="P4"/>
      <text:p text:style-name="P5">My Thoughts About Each Situation:</text:p>
      <text:p text:style-name="P5"/>
      <text:p text:style-name="P6"><text:tab/>Both Counselors <text:span text:style-name="T4">had </text:span>engaged in a dual relationship <text:span text:style-name="T4">of differing levels and degree </text:span>with a client, both <text:span text:style-name="T3">Counselors </text:span>texted and called the client <text:span text:style-name="T3">or former client on many occasions</text:span>, and both sought Clinical Supervision <text:span text:style-name="T3">about their actions</text:span>. <text:s/><text:span text:style-name="T4">I feel that both Counselors should have had more equal discipline. <text:s/>Both of the Counselors actions had a negative effect on the client.</text:span></text:p>
      <text:p text:style-name="P6"/>
      <text:p text:style-name="P6"><text:tab/>Mr Nickerson had flirtatious and sexual overtones in texts, while Mr Benn texted and called the <text:span text:style-name="T3">current </text:span>client <text:span text:style-name="T3">and visited the clients home </text:span>about dog care needs. <text:s/>Mr Nickerson’s disciplinary actions are much stronger and require education, <text:span text:style-name="T3">notification of a federal registration database of SA Counselors, </text:span>clinical supervision for two (2) years and employer notification. <text:s/>Mr Benn’s violations include a warning and clinical supervision for two (2) years. <text:s text:c="2"/></text:p>
      <text:p text:style-name="P6"/>
      <text:p text:style-name="P6"><text:tab/>Mr Benn returned the client’s dog, while in Mr Nickerson’s situation there was police in<text:span text:style-name="T3">volvement</text:span> and law enforcement i<text:span text:style-name="T3">nvestigation of a crime regarding </text:span>the client. <text:s/><text:span text:style-name="T3">Both Counselors made serious errors in judgement. <text:s/>Mr Benn’s disciplinary actions from the Social Workers Board were less severe than Mr Nickerson’s disciplinary actions from the Board of Alcohol and Drug Counselors although both Counselors had a dual relationship with a client or former client. 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8T22:31:35.607000000</meta:creation-date>
    <meta:print-date>2020-06-18T23:31:03.878000000</meta:print-date>
    <dc:date>2020-06-18T23:39:07.131000000</dc:date>
    <meta:editing-duration>PT5M53S</meta:editing-duration>
    <meta:editing-cycles>1</meta:editing-cycles>
    <meta:document-statistic meta:table-count="0" meta:image-count="0" meta:object-count="0" meta:page-count="2" meta:paragraph-count="22" meta:word-count="500" meta:character-count="3250" meta:non-whitespace-character-count="2726"/>
    <meta:generator>LibreOffice/6.3.4.2$Windows_X86_64 LibreOffice_project/60da17e045e08f1793c57c00ba83cdfce946d0aa</meta:generator>
  </office:meta>
</office:document-meta>
</file>